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ogstraat 24a, 6017 AR te Thorn / Maasgouw / verzonden 15 december 2021 / het plaatsen van e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40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oogstraat 24a, 6017 AR te Thorn / Maasgouw / verzonden 15 december 2021 / het plaatsen van een uithangbor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4061</meta:user-defined>
    <meta:user-defined meta:name="OVERHEIDop.GmbID/DC.identifier">gmb-2021-464061</meta:user-defined>
    <meta:user-defined meta:name="OVERHEIDop.versieInformatie"/>
  </office:meta>
</office:document-meta>
</file>