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Oude Trambaan 12, 6017 BL te Thorn / Maasgouw / verzonden 13 december 2021 / het wijzigen van de bestemming wonen naar maatschappelijk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405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Oude Trambaan 12, 6017 BL te Thorn / Maasgouw / verzonden 13 december 2021 / het wijzigen van de bestemming wonen naar maatschappelijk gebrui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4057</meta:user-defined>
    <meta:user-defined meta:name="OVERHEIDop.GmbID/DC.identifier">gmb-2021-464057</meta:user-defined>
    <meta:user-defined meta:name="OVERHEIDop.versieInformatie"/>
  </office:meta>
</office:document-meta>
</file>