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op de heffing en de invordering van afvalstoffenheffing 2022 </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16 november 2021; </text:p>
            <text:p text:style-name="al"/>
            <text:p text:style-name="al">gelet op artikel 15:33 van de Wet milieubeheer; </text:p>
            <text:p text:style-name="al"/>
            <text:p text:style-name="al"/>
            <text:p text:style-name="al">besluit vast te stellen de volgende verordening: </text:p>
            <text:p text:style-name="al"/>
            <text:p text:style-name="al">
            <text:span text:style-name="nadrukvet">Verordening op de heffing en de invordering van afvalstoffenheffing 2022 </text:span>
          </text:p>
            <text:p text:style-name="al">(Verordening Afvalstoffenheffing 2022)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bruik maken: gebruik maken in de zin van artikel 15.33 Wet milieubeheer; </text:p>
              </text:list-item>
              <text:list-item text:style-override="id1-3-2-2-1-3-2">
                <text:number>b.</text:number>
                <text:p text:style-name="al">Grof bedrijfsafval: afvalstoffen, met uitzondering van autowrakken, afkomstig van bedrijven en instellingen, welke door aard, omvang of hoeveelheid niet periodiek worden ingezameld; </text:p>
              </text:list-item>
              <text:list-item text:style-override="id1-3-2-2-1-3-3">
                <text:number>c.</text:number>
                <text:p text:style-name="al">Grove huishoudelijke restafvalstoffen: restafval geproduceerd door en afkomstig uit huishoudens, dat niet wordt aangeboden via de wekelijkse huis-aan-huis inzameling; </text:p>
              </text:list-item>
              <text:list-item text:style-override="id1-3-2-2-1-3-4">
                <text:number>d.</text:number>
                <text:p text:style-name="al">Hoogbouw: alle percelen in gestapelde bouw; </text:p>
              </text:list-item>
              <text:list-item text:style-override="id1-3-2-2-1-3-5">
                <text:number>e.</text:number>
                <text:p text:style-name="al">Recreatiewoning: percelen met bestemming recreatiewoning en die niet permanent worden bewoond.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 </text:p>
                <text:list text:style-name="id1-3-2-2-2-3-3">
                  <text:list-item text:style-override="id1-3-2-2-2-3-3-1">
                    <text:number>a.</text:number>
                    <text:p text:style-name="al">de onroerende zaak, bedoeld in artikel 16, onder a, c, d en f, van de Wet waardering onroerende zaken; </text:p>
                  </text:list-item>
                  <text:list-item text:style-override="id1-3-2-2-2-3-3-2">
                    <text:number>b.</text:number>
                    <text:p text:style-name="al">de roerende zaak, welke duurzaam aan een plaats gebonden is; </text:p>
                  </text:list-item>
                  <text:list-item text:style-override="id1-3-2-2-2-3-3-3">
                    <text:number>c.</text:number>
                    <text:p text:style-name="al">een gedeelte van een in onderdeel b bedoelde roerende zaak dat blijkens zijn indeling is bestemd om als afzonderlijk geheel te worden gebruikt; </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 </text:p>
            <text:list text:style-name="id1-3-2-2-3-2">
              <text:list-item text:style-override="id1-3-2-2-3-2">
                <text:number>1.</text:number>
                <text:p text:style-name="al">Onder de naam ‘afvalstoffenheffing’ wordt een directe belasting geheven als bedoeld in artikel 15.33 van de Wet milieubeheer. </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 </text:p>
              </text:list-item>
              <text:list-item text:style-override="id1-3-2-2-4-3">
                <text:number>2.</text:number>
                <text:p text:style-name="al">De belasting voor het achterlaten van afvalstoffen op het Afvalbrengpunt Ravenhorsterweg wordt geheven van degene die de afvalstoffen achterlaat.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belasting wordt geheven naar de maatstaven en de tarieven, opgenomen in de hoofdstukken 1 en 2 van de bij deze verordening behorende tarieventabel. </text:p>
              </text:list-item>
              <text:list-item text:style-override="id1-3-2-2-5-3">
                <text:number>2.</text:number>
                <text:p text:style-name="al">Voor de berekening van de belasting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 </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geheven bij wege van aanslag. </text:p>
              </text:list-item>
              <text:list-item text:style-override="id1-3-2-2-7-3">
                <text:number>2.</text:number>
                <text:p text:style-name="al">De belasting bedoeld in hoofdstuk 2 van de tarieventabel wordt geheven bij wege van een mondelinge dan wel een gedagtekende schriftelijke kennisgeving.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bedoeld in Hoofdstuk 1, onderdeel 1.1, van de tarieventabel is verschuldigd bij het begin van het belastingjaar of, zo dit later is, bij de aanvang van de belastingplicht. </text:p>
              </text:list-item>
              <text:list-item text:style-override="id1-3-2-2-8-3">
                <text:number>2.</text:number>
                <text:p text:style-name="al">De belasting bedoeld in Hoofdstuk 1, onderdeel 1.2 van de tarieventabel is verschuldigd na afloop van het belastingjaar of, zo dit eerder is na beëindiging van de belastingplicht. </text:p>
              </text:list-item>
              <text:list-item text:style-override="id1-3-2-2-8-4">
                <text:number>3.</text:number>
                <text:p text:style-name="al">De belasting bedoeld in Hoofdstuk 2 van de tarieventabel is verschuldigd bij aanvang van de dienstverlening. </text:p>
              </text:list-item>
              <text:list-item text:style-override="id1-3-2-2-8-5">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 </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De aanspraak op ontheffing bestaat niet, indien het bedrag van de ontheffing minder dan € 10 bedraagt. </text:p>
              </text:list-item>
              <text:list-item text:style-override="id1-3-2-2-8-7">
                <text:number>6.</text:number>
                <text:p text:style-name="al">Het vierde en vijfde lid zijn niet van toepassing indien de belastingplichtige binnen de gemeente verhuist en aldaar een ander perceel in gebruik neemt.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aanslagen moeten worden betaald uiterlijk twee kalendermaanden na de op het aanslagbiljet vermelde dagtekening. </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 </text:p>
                <text:list text:style-name="id1-3-2-2-9-3-3">
                  <text:list-item text:style-override="id1-3-2-2-9-3-3-1">
                    <text:number>a.</text:number>
                    <text:p text:style-name="al">ingeval het totaal bedrag van de op één aanslagbiljet verenigde aanslagen reinigingsheffingen of andere belastingen moet minder zijn dan € 7.200; </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 </text:p>
              </text:list-item>
              <text:list-item text:style-override="id1-3-2-2-9-4">
                <text:number>3.</text:number>
                <text:p text:style-name="al">De in artikel 7 tweede lid bedoelde gedagtekende kennisgevingen moeten worden betaald </text:p>
                <text:list text:style-name="id1-3-2-2-9-4-3">
                  <text:list-item text:style-override="id1-3-2-2-9-4-3-1">
                    <text:number>a.</text:number>
                    <text:p text:style-name="al">ingeval van uitreiking van de kennisgeving: op het tijdstip van uitreiking; </text:p>
                  </text:list-item>
                  <text:list-item text:style-override="id1-3-2-2-9-4-3-2">
                    <text:number>b.</text:number>
                    <text:p text:style-name="al">ingeval van toezending van de kennisgeving: binnen vijf dagen na de dagtekening. </text:p>
                  </text:list-item>
                </text:list>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Kwijtschelding van de belasting vindt plaats op basis van de Kwijtscheldingsverordening. </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Reinigingsheffing 2021’ van 15 december 2020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2. </text:p>
              </text:list-item>
              <text:list-item text:style-override="id1-3-2-2-12-3">
                <text:number>2.</text:number>
                <text:p text:style-name="al">De datum van ingang van de heffing is 1 januari 2022.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de ‘Verordening Afvalstoffenheffing 2022’. </text:p>
          </text:section>
        </text:section>
        <text:section text:name="regeling-sluiting_id1-3-2-3" text:style-name="regeling-sluiting">
          <text:section text:name="ondertekening_id1-3-2-3-1">
            <text:p><text:span text:style-name="functie">Aldus gedaan door de raad van de gemeente Losser in zijn openbare vergadering van 14 december 2021. </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 ,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al"/>
          <text:p text:style-name="al">
          <text:span text:style-name="nadrukvet">Algemeen </text:span>
        </text:p>
          <text:p text:style-name="al">De bedragen genoemd in deze tabel zijn in euro’s en inclusief omzetbelasting indien deze verschuldigd is.</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Maatstaven en jaarlijkse tarieven afvalstoffenheff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cur">Vast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De belasting bedraagt per perceel per belastingjaar voor het periodiek verwijderen van huishoudelijke afvalstoffen </text:p>
                </table:table-cell>
                <table:table-cell table:style-name="cell_frame_all" table:number-rows-spanned="1" table:number-columns-spanned="1">
                  <text:p text:style-name="table_al">€ 154,32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Onverminderd het bepaalde in 1.1.1. is het tarief voor het ter beschikking hebben van een restcontainer (maximaal 2) en/of een tweede container, bestemd voor groente-, fruit- en tuinafval per container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In afwijking van het bepaalde in 1.1.1. bedraagt het tarief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oogbouw zonder bij het perceel behorende containers </text:p>
                </table:table-cell>
                <table:table-cell table:style-name="cell_frame_all" table:number-rows-spanned="1" table:number-columns-spanned="1">
                  <text:p text:style-name="table_al">€ 143,76 </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Recreatiewoningen zonder bij het perceel behorende containers </text:p>
                </table:table-cell>
                <table:table-cell table:style-name="cell_frame_all" table:number-rows-spanned="1" table:number-columns-spanned="1">
                  <text:p text:style-name="table_al">€ 77,7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ext:span text:style-name="nadrukcur">Variabel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bieding van mini-containers en/of verzamelcontainer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1.1 bedraagt de belasting per aanbiedin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een container van 240 liter, bestemd voor huishoudelijk restafval </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een container van 140 liter, bestemd voor huishoudelijk restafval </text:p>
                </table:table-cell>
                <table:table-cell table:style-name="cell_frame_all" table:number-rows-spanned="1" table:number-columns-spanned="1">
                  <text:p text:style-name="table_al">€ 4,93 </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een container van 240 liter, bestemd voor groente-, fruit- en tuinafval </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een container van 140 liter, bestemd voor groente-, fruit- en tuinafval </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een container van 240 liter bestemd voor kunststof verpakkingen, dranken kartons en blik </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Oud papier </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ij het gebruik van verzamelcontain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per aanbieding van huishoudelijk restafval: </text:p>
                </table:table-cell>
                <table:table-cell table:style-name="cell_frame_all" table:number-rows-spanned="1" table:number-columns-spanned="1">
                  <text:p text:style-name="table_al">€ 1,0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Maatstaven en tarieven afvalstoffenheffing grove huishoudelijke afvalstoff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Onverminderd het bepaalde in hoofdstuk 1.1 bedraagt de belasting inclusief BTW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het achterlaten van elektrische apparaten, metaal, oud papier, glazen verpakkingen, fiets-, auto en motorbanden zonder velg tot 19 inch, klein chemisch afval, textiel en eenmalige verpakkingen van plastic, blik en drankenkartons op het afvalbrengpunt </text:p>
                </table:table-cell>
                <table:table-cell table:style-name="cell_frame_all" table:number-rows-spanned="1" table:number-columns-spanned="1">
                  <text:p text:style-name="table_al"> € nihil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Het achterlaten van elke hoeveelheid van 240 liter of gedeelte daarvan voor de niet met name genoemde huishoudelijke afvalstoffen in 2.1.1 met een maximum van 2 kuub </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Het achterlaten van (grof) tuinafv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 </text:p>
                </table:table-cell>
                <table:table-cell table:style-name="cell_frame_all" table:number-rows-spanned="1" table:number-columns-spanned="1">
                  <text:p text:style-name="table_al">Vier keer per jaar per huishouden gratis aanbieden tot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 </text:p>
                </table:table-cell>
                <table:table-cell table:style-name="cell_frame_all" table:number-rows-spanned="1" table:number-columns-spanned="1">
                  <text:p text:style-name="table_al">maximum van 2 kuub per aanbieding Na de vier keer genoemd in 2.1.3.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n met 0,5 kuub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0,5 kuub maar maximaal 1,5 kuub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1,5 kuub tot een maximum van 2 kuub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het op aanvraag verwijderen van grove huishoudelijke afvalstoffen: </text:p>
                </table:table-cell>
                <table:table-cell table:style-name="cell_frame_all" table:number-rows-spanned="1" table:number-columns-spanned="1">
                  <text:p text:style-name="table_al">€ 0,00 voorrijtarief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1 </text:p>
                </table:table-cell>
                <table:table-cell table:style-name="cell_frame_all" table:number-rows-spanned="1" table:number-columns-spanned="1">
                  <text:p text:style-name="table_al">Per 10 kg metaal of gedeelte daarvan van metaal </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2.2.1.2.2 </text:p>
                </table:table-cell>
                <table:table-cell table:style-name="cell_frame_all" table:number-rows-spanned="1" table:number-columns-spanned="1">
                  <text:p text:style-name="table_al">voor elke hoeveelheid van 10 kilogram of gedeelte daarvan voor de niet met name genoemde huishoudelijke afvalstoffen in 2.1.1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Onverminderd het bepaalde in hoofdstuk 1 en hoofdstuk 2 t/m 2.2.1 bedraagt de belasting inclusief BTW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het in behandeling nemen van een aanvraag tot het verstrekken van een vervangende milieupas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2.3.4 </text:p>
                </table:table-cell>
                <table:table-cell table:style-name="cell_frame_all" table:number-rows-spanned="1" table:number-columns-spanned="1">
                  <text:p text:style-name="table_al">het in behandeling nemen van een aanvraag tot het vervang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 </text:p>
                </table:table-cell>
                <table:table-cell table:style-name="cell_frame_all" table:number-rows-spanned="1" table:number-columns-spanned="1">
                  <text:p text:style-name="table_al">een container met een andere inhoudsmaat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2.3.4.2 </text:p>
                </table:table-cell>
                <table:table-cell table:style-name="cell_frame_all" table:number-rows-spanned="1" table:number-columns-spanned="1">
                  <text:p text:style-name="table_al">In afwijking van de onderdelen 2.3.1 en 2.3.4.1 wordt eenmali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en belasting geheven voor het vervangen van een of me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iners en/ of milieupas binnen twee maanden nada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elastingplichtige het perceel in gebruik heeft genom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Behoort bij raadsbesluit van 14 december 2021. </text:p>
          <text:p text:style-name="al"/>
          <text:p text:style-name="al">De griffier van de gemeente Losser, </text:p>
          <text:p text:style-name="al"/>
          <text:p text:style-name="al">B. Pikula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405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5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5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21.0029878 </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1</meta:user-defined>
    <meta:user-defined meta:name="DCTERMS.W3CDTF/OVERHEIDop.jaargang">2021</meta:user-defined>
    <meta:user-defined meta:name="OVERHEIDop.publicationIssue">464054</meta:user-defined>
    <meta:user-defined meta:name="OVERHEIDop.betreftRegeling">CVDR667631_1</meta:user-defined>
    <meta:user-defined meta:name="xs:date/OVERHEIDop.startdatum">2022-01-01</meta:user-defined>
    <meta:user-defined meta:name="OVERHEIDop.GmbID/DC.identifier">gmb-2021-464054</meta:user-defined>
    <meta:user-defined meta:name="OVERHEIDop.versieInformatie"/>
  </office:meta>
</office:document-meta>
</file>