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e Waaikamp 28, sectie B nummer 3082, 6107 – te Stevensweert / Maasgouw / verzonden 10 december 2021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40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de Waaikamp 28, sectie B nummer 3082, 6107 – te Stevensweert / Maasgouw / verzonden 10 december 2021 / het bouwen van een woning en aanleggen van een in- en uitri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045</meta:user-defined>
    <meta:user-defined meta:name="OVERHEIDop.GmbID/DC.identifier">gmb-2021-464045</meta:user-defined>
    <meta:user-defined meta:name="OVERHEIDop.versieInformatie"/>
  </office:meta>
</office:document-meta>
</file>