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Markt 23, 9712 HR Groningen – plaatsen en vervangen geldautomaten (verzenddatum 14-12-2021, dossiernummer 202177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04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Grote Markt 23, 9712 HR Groningen – plaatsen en vervangen geldautomaten (verzenddatum 14-12-2021, dossiernummer 202177863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44</meta:user-defined>
    <meta:user-defined meta:name="OVERHEIDop.GmbID/DC.identifier">gmb-2021-464044</meta:user-defined>
    <meta:user-defined meta:name="OVERHEIDop.versieInformatie"/>
  </office:meta>
</office:document-meta>
</file>