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an 1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december 2021 heeft de gemeente Wijdemeren een aanvraag omgevingsvergunning ontvangen voor het kappen van een boom op de locatie Meerlaan 11a te Nederhorst den Berg. De aanvraag is geregistreerd onder zaaknummer Z.69564.</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6956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40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laan 11a te Nederhorst den Berg</meta:user-defined>
    <meta:user-defined meta:name="DCTERMS.W3CDTF/DCTERMS.available">2021-12-21</meta:user-defined>
    <meta:user-defined meta:name="DCTERMS.W3CDTF/OVERHEIDop.jaargang">2021</meta:user-defined>
    <meta:user-defined meta:name="OVERHEIDop.publicationIssue">464042</meta:user-defined>
    <meta:user-defined meta:name="OVERHEIDop.GmbID/DC.identifier">gmb-2021-464042</meta:user-defined>
    <meta:user-defined meta:name="OVERHEIDop.versieInformatie"/>
  </office:meta>
</office:document-meta>
</file>