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ijnt 12 a in Bergeijk, handelen in strijd met regels ruimtelijke ordening (bijgebouw gebruiken voor mantelzorg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452</text:p>
            <text:p text:style-name="common-al">Omschrijving: Lijnt 12 a in Bergeijk, handelen in strijd met regels ruimtelijke ordening (bijgebouw gebruiken voor mantelzorgwoning)</text:p>
            <text:p text:style-name="common-al">Dit besluit ligt vanaf 18 dec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8 dec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404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4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4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Lijnt 12 a in Bergeijk, handelen in strijd met regels ruimtelijke ordening (bijgebouw gebruiken voor mantelzorgwoning)</meta:user-defined>
    <meta:user-defined meta:name="DCTERMS.W3CDTF/DCTERMS.available">2021-12-21</meta:user-defined>
    <meta:user-defined meta:name="DCTERMS.W3CDTF/OVERHEIDop.jaargang">2021</meta:user-defined>
    <meta:user-defined meta:name="OVERHEIDop.publicationIssue">464041</meta:user-defined>
    <meta:user-defined meta:name="OVERHEIDop.GmbID/DC.identifier">gmb-2021-464041</meta:user-defined>
    <meta:user-defined meta:name="OVERHEIDop.versieInformatie"/>
  </office:meta>
</office:document-meta>
</file>