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Quellijnstraat 119E-1 1073XH Amsterdam, Quellijnstraat 119E-2 1073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Quellijnstraat 119E-1 1073XH Amsterdam, Quellijnstraat 119E-2 1073XH Amsterdam</text:p>
            <text:p text:style-name="common-al">Omschrijving:  plaatsen van twee dakterrassen op de kap van het gebouw met behoudvan bestemming daarvan tot twee woningen</text:p>
            <text:p text:style-name="common-al">Besluit: verleend</text:p>
            <text:p text:style-name="common-al">Verzonden naar aanvrager op: 17-12-2021</text:p>
            <text:p text:style-name="common-al">Zaaknummer: Z2021-Z005590</text:p>
            <text:p text:style-name="common-al">OLO nummer: 6332179</text:p>
            <text:p text:style-name="common-al">Het besluit en bijbehorende stukken kunt u per e-mail ontvangen. Stuur een verzoek naar <text:a xlink:href="mailto:stadsloket.zuid.vergunningen.dvl@amsterdam.nl?Subject=Dossiernummer Z2021-Z005590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03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3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3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590</meta:user-defined>
    <meta:user-defined meta:name="DCTERMS.abstract">plaatsen van een dakterrassen op de kap van het gebouw met behoud van bestemming daarvan tot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Quellijnstraat 119E-1 1073XH Amsterdam, Quellijnstraat 119E-2 1073XH Amsterdam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039</meta:user-defined>
    <meta:user-defined meta:name="OVERHEIDop.GmbID/DC.identifier">gmb-2021-464039</meta:user-defined>
    <meta:user-defined meta:name="OVERHEIDop.versieInformatie"/>
  </office:meta>
</office:document-meta>
</file>