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bullet text:bullet-char="-" text:level="1">
        <style:list-level-properties text:min-label-width="10mm"/>
      </text:list-level-style-bullet>
    </text:list-style>
    <text:list-style style:name="id1-3-2-2-8-2-3-1-3-1">
      <text:list-level-style-bullet text:bullet-char="-" text:level="1">
        <style:list-level-properties text:min-label-width="10mm"/>
      </text:list-level-style-bullet>
    </text:list-style>
    <text:list-style style:name="id1-3-2-2-8-2-3-1-3-2">
      <text:list-level-style-bullet text:bullet-char="-" text:level="1">
        <style:list-level-properties text:min-label-width="10mm"/>
      </text:list-level-style-bullet>
    </text:list-style>
    <text:list-style style:name="id1-3-2-2-8-2-3-1-3-3">
      <text:list-level-style-bullet text:bullet-char="-" text:level="1">
        <style:list-level-properties text:min-label-width="10mm"/>
      </text:list-level-style-bullet>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7-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7-1-3-2">
      <text:list-level-style-bullet style:num-suffix="" text:bullet-char="​" text:level="1">
        <style:list-level-properties text:min-label-width="10mm"/>
      </text:list-level-style-bullet>
    </text:list-style>
    <text:list-style style:name="id1-3-2-4-7-1-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0-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0-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2 </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het college van burgemeester en wethouders d.d. 16 november 2021; </text:p>
            <text:p text:style-name="al"/>
            <text:p text:style-name="al">gelet op artikel 229, eerste lid, aanhef en onderdelen a en b, van de Gemeentewet; </text:p>
            <text:p text:style-name="al"/>
            <text:p text:style-name="al">
            <text:span text:style-name="nadrukvet">BESLUIT: </text:span>
          </text:p>
            <text:p text:style-name="al"/>
            <text:p text:style-name="al">vast te stellen de volgende verordening: </text:p>
            <text:p text:style-name="al"/>
            <text:p text:style-name="al">
            <text:span text:style-name="nadrukvet">Verordening op de heffing en de invordering van marktgeld 2022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
                <text:span text:style-name="nadrukondlijn">markt</text:span>: de warenmarkt, die op de daartoe aangewezen plaats, dag en tijd wordt gehouden; </text:p>
              </text:list-item>
              <text:list-item text:style-override="id1-3-2-2-1-3-2">
                <text:number>b.</text:number>
                <text:p text:style-name="al">
                <text:span text:style-name="nadrukondlijn">standplaats</text:span>: de op en voor de duur van de markt door het college van burgemeester en wethouders aangewezen ruimte voor het uitoefenen van de markthandel; </text:p>
              </text:list-item>
              <text:list-item text:style-override="id1-3-2-2-1-3-3">
                <text:number>c.</text:number>
                <text:p text:style-name="al">
                <text:span text:style-name="nadrukondlijn">vaste</text:span>
                <text:span text:style-name="nadrukondlijn"> plaats</text:span>: een standplaats, die tot wederopzegging beschikbaar wordt gesteld aan de marktondernemer; </text:p>
              </text:list-item>
              <text:list-item text:style-override="id1-3-2-2-1-3-4">
                <text:number>d.</text:number>
                <text:p text:style-name="al">
                <text:span text:style-name="nadrukondlijn">dagplaats</text:span>: een standplaats, die per dag ter beschikking wordt gesteld; </text:p>
              </text:list-item>
              <text:list-item text:style-override="id1-3-2-2-1-3-5">
                <text:number>e.</text:number>
                <text:p text:style-name="al">
                <text:span text:style-name="nadrukondlijn">marktondernemer</text:span>: een ieder aan wie door het college van burgemeester en wethouders is toegestaan om gedurende een marktdag een standplaats in te nemen; </text:p>
              </text:list-item>
              <text:list-item text:style-override="id1-3-2-2-1-3-6">
                <text:number>f.</text:number>
                <text:p text:style-name="al">
                <text:span text:style-name="nadrukondlijn">kwartaal</text:span>: kalenderkwartaal; </text:p>
              </text:list-item>
              <text:list-item text:style-override="id1-3-2-2-1-3-7">
                <text:number>g.</text:number>
                <text:p text:style-name="al">
                <text:span text:style-name="nadrukondlijn">maand</text:span>: kalendermaand; </text:p>
              </text:list-item>
              <text:list-item text:style-override="id1-3-2-2-1-3-8">
                <text:number>h.</text:number>
                <text:p text:style-name="al">
                <text:span text:style-name="nadrukondlijn">week</text:span>: periode van zeven achtereenvolgende dagen beginnende met de maandag; </text:p>
              </text:list-item>
              <text:list-item text:style-override="id1-3-2-2-1-3-9">
                <text:number>i.</text:number>
                <text:p text:style-name="al">
                <text:span text:style-name="nadrukondlijn">dag</text:span>: de periode van 00.00 uur tot 24.00 uur waarbij een gedeelte van een dag als een hele dag wordt aangemerkt; </text:p>
              </text:list-item>
              <text:list-item text:style-override="id1-3-2-2-1-3-10">
                <text:number>j.</text:number>
                <text:p text:style-name="al">
                <text:span text:style-name="nadrukondlijn">strekkende</text:span>
                <text:span text:style-name="nadrukondlijn"> meter tarief</text:span>: het tarief voor een standplaats met een diepte van maximaal 3 strekkende meters; </text:p>
              </text:list-item>
              <text:list-item text:style-override="id1-3-2-2-1-3-11">
                <text:number>k.</text:number>
                <text:p text:style-name="al">
                <text:span text:style-name="nadrukondlijn">frontbreedte</text:span>: de lengte aan de voorzijde van een standplaats, daaronder begrepen de plaats voor kisten, karren of andere voorwerpen, gevuld of ongevuld.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marktgeld” wordt een recht geheven voor het ter beschikking stellen van een standplaats op een markt als bedoeld in de Marktverordening gemeente Losser en voor het genot van de diensten die in verband daarmee worden verleend en voor het genot van door het gemeentebestuur overig verstrekte diensten. </text:p>
          </text:section>
          <text:section text:name="artikel_id1-3-2-2-3" text:style-name="artikel">
            <text:p text:style-name="artikel_kop_titel"><text:span text:style-name="artikel_kop_label">Artikel</text:span> <text:span text:style-name="artikel_kop_nr">3</text:span> Belastingplicht. </text:p>
            <text:p text:style-name="al">Belastingplichtig voor het gebruik van een marktplaats en voor het genot van de diensten die in verband daarmee worden verleend is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 en tarief. </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 </text:p>
              </text:list-item>
              <text:list-item text:style-override="id1-3-2-2-4-3">
                <text:number>2.</text:number>
                <text:p text:style-name="al">Voor de berekening van het marktgeld wordt een gedeelte van een marktdag aangemerkt als een gehele marktdag. </text:p>
              </text:list-item>
            </text:list>
          </text:section>
          <text:section text:name="artikel_id1-3-2-2-5" text:style-name="artikel">
            <text:p text:style-name="artikel_kop_titel"><text:span text:style-name="artikel_kop_label">Artikel</text:span> <text:span text:style-name="artikel_kop_nr">5</text:span> Belastingtijdvak. </text:p>
            <text:list text:style-name="id1-3-2-2-5-2">
              <text:list-item text:style-override="id1-3-2-2-5-2">
                <text:number>1.</text:number>
                <text:p text:style-name="al">Indien voor een vaste standplaats een toestemming is verleend, dan is het belastingtijdvak gelijk aan het kalenderjaar. </text:p>
              </text:list-item>
              <text:list-item text:style-override="id1-3-2-2-5-3">
                <text:number>2.</text:number>
                <text:p text:style-name="al">Het marktgeld voor een dagplaats wordt per dag geheven. </text:p>
              </text:list-item>
            </text:list>
          </text:section>
          <text:section text:name="artikel_id1-3-2-2-6" text:style-name="artikel">
            <text:p text:style-name="artikel_kop_titel"><text:span text:style-name="artikel_kop_label">Artikel</text:span> <text:span text:style-name="artikel_kop_nr">6</text:span> Wijze van heffing. Het marktgeld wordt geheven: </text:p>
            <text:list text:style-name="id1-3-2-2-6-2">
              <text:list-item text:style-override="id1-3-2-2-6-2-1">
                <text:number>a.</text:number>
                <text:p text:style-name="al">bij wege van aanslag indien het een vaste plaats betreft waarvoor een toestemming is verleend; </text:p>
              </text:list-item>
              <text:list-item text:style-override="id1-3-2-2-6-2-2">
                <text:number>b.</text:number>
                <text:p text:style-name="al">bij wege van een mondelinge dan wel gedagtekende schriftelijke kennisgeving, waaronder mede wordt begrepen een nota of andere schriftuur in de overige gevallen.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In de gevallen als bedoeld in artikel 5, eerste lid, is het marktgeld verschuldigd bij de aanvang van het belastingtijdvak of, zo dit later is, bij de aanvang van de belastingplicht. </text:p>
              </text:list-item>
              <text:list-item text:style-override="id1-3-2-2-7-3">
                <text:number>2.</text:number>
                <text:p text:style-name="al">Indien de belastingplicht in de loop van het belastingjaar aanvangt, is de belasting verschuldigd voor zoveel twaalfde gedeelten van de voor dat jaar verschuldigde rechten als er in dat jaar, na de aanvang van de belastingplicht, nog volle kalendermaanden overblijven. </text:p>
              </text:list-item>
              <text:list-item text:style-override="id1-3-2-2-7-4">
                <text:number>3.</text:number>
                <text:p text:style-name="al">Indien de belastingplicht in de loop van het belastingjaar door opzegging eindigt, bestaat aanspraak op ontheffing voor zoveel twaalfde gedeelten van het voor dat jaar verschuldigde marktgeld als er in dat jaar, na het einde van de belastingplicht, nog volle kalendermaanden overblijven. </text:p>
              </text:list-item>
              <text:list-item text:style-override="id1-3-2-2-7-5">
                <text:number>4.</text:number>
                <text:p text:style-name="al">Indien de belastingplichtige aantoont dat hij ten gevolge van overmacht gedurende een aaneengesloten periode van tenminste vier opeenvolgende weken de ter beschikking gestelde plaats niet heeft kunnen innemen en hij gedurende die periode de standplaats niet door een ander heeft laten innemen, wordt op verzoek ontheffing verleend voor een kalendermaand over elke volle vier opeenvolgende weken waarin van de vaste plaats geen gebruik kan worden gemaakt. </text:p>
              </text:list-item>
              <text:list-item text:style-override="id1-3-2-2-7-6">
                <text:number>5.</text:number>
                <text:p text:style-name="al">In de gevallen, anders dan die bedoeld in artikel 5, lid 1, is het marktgeld verschuldigd bij aanvang van het gebruik van de marktplaats. </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wordt het marktgeld betaald ingeval: </text:p>
                <text:list text:style-name="id1-3-2-2-8-2-3">
                  <text:list-item text:style-override="id1-3-2-2-8-2-3-1">
                    <text:number>a.</text:number>
                    <text:p text:style-name="al">bij wege van aanslag wordt geheven, in drie gelijke termijnen waarvan </text:p>
                    <text:list text:style-name="id1-3-2-2-8-2-3-1-3">
                      <text:list-item text:style-override="id1-3-2-2-8-2-3-1-3-1">
                        <text:number>-</text:number>
                        <text:p text:style-name="al">de eerste vervalt op de laatste dag van de maand volgend op de maand na de dagtekening van de aanslag, </text:p>
                      </text:list-item>
                      <text:list-item text:style-override="id1-3-2-2-8-2-3-1-3-2">
                        <text:number>-</text:number>
                        <text:p text:style-name="al">de tweede termijn drie maanden na de dagtekening van het aanslagbiljet en </text:p>
                      </text:list-item>
                      <text:list-item text:style-override="id1-3-2-2-8-2-3-1-3-3">
                        <text:number>-</text:number>
                        <text:p text:style-name="al">de derde vijf maanden na de dagtekening van het aanslagbiljet; </text:p>
                      </text:list-item>
                    </text:list>
                  </text:list-item>
                  <text:list-item text:style-override="id1-3-2-2-8-2-3-2">
                    <text:number>b.</text:number>
                    <text:p text:style-name="al">bij wege van mondelinge of schriftelijke kennisgeving wordt geheven, als bedoeld in artikel 6, lid b, op het moment van het doen of uitreiken van de kennisgeving. </text:p>
                  </text:list-item>
                </text:list>
              </text:list-item>
              <text:list-item text:style-override="id1-3-2-2-8-3">
                <text:number>2.</text:number>
                <text:p text:style-name="al">In afwijking van het eerste lid, onder a, kunnen op verzoek van belastingplichtige de aanslagen in zoveel gelijke termijnen als er na de dagtekening van het aanslagbiljet nog maanden in het belastingjaar overblijven, met dien verstande dat het aantal termijnen ten minste twee bedraagt en maximaal tien, indien de verschuldigde bedragen door middel van automatische betalingsincasso van de betaalrekening van de belastingschuldige kunnen worden afgeschreven. </text:p>
              </text:list-item>
              <text:list-item text:style-override="id1-3-2-2-8-4">
                <text:number>3.</text:number>
                <text:p text:style-name="al">De Algemene termijnenwet is niet van toepassing op de in het voorgaande lid gestelde termijnen. </text:p>
              </text:list-item>
            </text:list>
          </text:section>
          <text:section text:name="artikel_id1-3-2-2-9" text:style-name="artikel">
            <text:p text:style-name="artikel_kop_titel"><text:span text:style-name="artikel_kop_label">Artikel</text:span> <text:span text:style-name="artikel_kop_nr">9</text:span> Kwijtschelding. </text:p>
            <text:p text:style-name="al">Ten aanzien van de in deze verordening genoemde rechten kan geen kwijtschelding als bedoeld in artikel 26 van de Invorderingswet 1990 worden verleend. </text:p>
          </text:section>
          <text:section text:name="artikel_id1-3-2-2-10" text:style-name="artikel">
            <text:p text:style-name="artikel_kop_titel"><text:span text:style-name="artikel_kop_label">Artikel</text:span> <text:span text:style-name="artikel_kop_nr">10</text:span> Overgangsrecht. </text:p>
            <text:list text:style-name="id1-3-2-2-10-2">
              <text:list-item text:style-override="id1-3-2-2-10-2">
                <text:number>1.</text:number>
                <text:p text:style-name="al">De Verordening Marktgeld 2021 van 15 december 2020 wordt ingetrokken met ingang van de in artikel 11, tweede lid, genoemde datum van ingang van de heffing, met dien verstande dat zij van toepassing blijft op de belastbare feiten die zich voor die datum hebben voorgedaan. </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1 januari 2022. </text:p>
              </text:list-item>
              <text:list-item text:style-override="id1-3-2-2-11-3">
                <text:number>2.</text:number>
                <text:p text:style-name="al">De datum van ingang van de heffing is 1 januari 2022.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de Verordening Marktgeld 2022. </text:p>
          </text:section>
        </text:section>
        <text:section text:name="regeling-sluiting_id1-3-2-3" text:style-name="regeling-sluiting">
          <text:section text:name="ondertekening_id1-3-2-3-1">
            <text:p><text:span text:style-name="functie">Aldus vastgesteld door de raad van de gemeente Losser in zijn openbare vergadering van 14 december 2021, </text:span></text:p>
          </text:section>
          <text:section text:name="ondertekening_id1-3-2-3-2">
            <text:p><text:span text:style-name="functie"/></text:p>
          </text:section>
          <text:section text:name="ondertekening_id1-3-2-3-3">
            <text:p><text:span text:style-name="functie"/></text:p>
            <text:p><text:span text:style-name="functie"/></text:p>
            <text:p><text:span text:style-name="functie">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marktgeld 2022'. </text:p>
          <text:p text:style-name="al"/>
          <text:p text:style-name="al">
          <text:span text:style-name="nadrukvet">Algemeen </text:span>
        </text:p>
          <text:list text:style-name="id1-3-2-4-4">
            <text:list-item text:style-override="id1-3-2-4-4-1">
              <text:number>1.</text:number>
              <text:p text:style-name="al">Alle in deze verordening opgenomen tarieven zijn inclusief omzetbelasting indien deze verschuldigd is (hoofdstuk 1.1.2 en 2.1.2). </text:p>
            </text:list-item>
            <text:list-item text:style-override="id1-3-2-4-4-2">
              <text:number>2.</text:number>
              <text:p text:style-name="al">Maatstaf van heffing is het langs de grond gemeten aantal strekkende meters van de frontbreedte van de standplaats waarbij een gedeelte van een strekkende meter als een gehele meter wordt aangemerkt. </text:p>
            </text:list-item>
          </text:list>
          <text:p text:style-name="al"/>
          <text:p text:style-name="al">
          <text:span text:style-name="nadrukvet">Hoofdstuk 1 vaste standplaatsen </text:span>
        </text:p>
          <text:list text:style-name="id1-3-2-4-7">
            <text:list-item text:style-override="id1-3-2-4-7-1">
              <text:number>1.1</text:number>
              <text:p text:style-name="al">Het recht voor een ter beschikking gestelde standplaats bedraagt per strekkende meter frontbreedte of gedeelte daarvan: </text:p>
              <text:list text:style-name="id1-3-2-4-7-1-3">
                <text:list-item text:style-override="id1-3-2-4-7-1-3-1">
                  <text:number>1.1.1</text:number>
                  <text:p text:style-name="al">per jaar <text:span text:style-name="nadrukvet"> € 109,68 </text:span></text:p>
                </text:list-item>
                <text:list-item text:style-override="id1-3-2-4-7-1-3-2">
                  <text:number/>
                  <text:p text:style-name="al"> Met een minimum van <text:span text:style-name="nadrukvet">€ 548,40 </text:span></text:p>
                </text:list-item>
                <text:list-item text:style-override="id1-3-2-4-7-1-3-3">
                  <text:number>1.1.2</text:number>
                  <text:p text:style-name="al">Het bedrag onder 1.1.1 wordt voor een vaste standplaats verhoogd met <text:span text:style-name="nadrukvet">€ 2,95</text:span></text:p>
                  <text:p text:style-name="al">per marktdag dat gebruik wordt gemaakt van de elektriciteitsvoorziening met als doel de voeding van, in of op de standplaats aanwezige elektrische apparatuur </text:p>
                </text:list-item>
              </text:list>
            </text:list-item>
          </text:list>
          <text:p text:style-name="al"/>
          <text:p text:style-name="al">
          <text:span text:style-name="nadrukvet">Hoofdstuk 2 niet vaste standplaatsen </text:span>
        </text:p>
          <text:list text:style-name="id1-3-2-4-10">
            <text:list-item text:style-override="id1-3-2-4-10-1">
              <text:number>2.1</text:number>
              <text:p text:style-name="al">Het recht voor een ter beschikking gestelde standplaats bedraagt per strekkende meter frontbreedte of gedeelte daarvan: </text:p>
              <text:list text:style-name="id1-3-2-4-10-1-3">
                <text:list-item text:style-override="id1-3-2-4-10-1-3-1">
                  <text:number>2.1.1</text:number>
                  <text:p text:style-name="al">per marktdag <text:span text:style-name="nadrukvet">€ 2,51 </text:span></text:p>
                  <text:p text:style-name="al">Met een minimum van <text:span text:style-name="nadrukvet">€ 12,53 </text:span></text:p>
                </text:list-item>
                <text:list-item text:style-override="id1-3-2-4-10-1-3-2">
                  <text:number>2.1.2</text:number>
                  <text:p text:style-name="al">Het bedrag onder 2.1.1 wordt voor een niet vaste standplaats verhoogd met <text:span text:style-name="nadrukvet">€ 2,95</text:span></text:p>
                  <text:p text:style-name="al">per marktdag dat gebruik wordt gemaakt van de elektriciteitsvoorziening met als doel de voeding van, in of op de standplaats aanwezige elektrische apparatuur </text:p>
                </text:list-item>
              </text:list>
            </text:list-item>
          </text:list>
          <text:p text:style-name="al">Behoort bij raadsbesluit van 14 december 2021 (Verordening Marktgeld 2022). </text:p>
          <text:p text:style-name="al"/>
          <text:p text:style-name="al">De griffier van de gemeente Losser, </text:p>
          <text:p text:style-name="al"/>
          <text:p text:style-name="al"/>
          <text:p text:style-name="al">B. Pikula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403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3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3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1.0029886</meta:user-defined>
    <meta:user-defined meta:name="DCTERMS.alternative">Verordening Marktgeld 2022</meta:user-defined>
    <dc:language>nl</dc:language>
    <meta:user-defined meta:name="OVERHEIDop.locatietype/OVERHEIDop.gebiedsmarkering">Gemeente</meta:user-defined>
    <meta:user-defined meta:name="DC.title">Verordening op de heffing en de invordering van marktgeld 2022</meta:user-defined>
    <meta:user-defined meta:name="DCTERMS.W3CDTF/DCTERMS.available">2021-12-21</meta:user-defined>
    <meta:user-defined meta:name="DCTERMS.W3CDTF/OVERHEIDop.jaargang">2021</meta:user-defined>
    <meta:user-defined meta:name="OVERHEIDop.publicationIssue">464036</meta:user-defined>
    <meta:user-defined meta:name="OVERHEIDop.betreftRegeling">CVDR667626_1</meta:user-defined>
    <meta:user-defined meta:name="xs:date/OVERHEIDop.startdatum">2022-01-01</meta:user-defined>
    <meta:user-defined meta:name="OVERHEIDop.GmbID/DC.identifier">gmb-2021-464036</meta:user-defined>
    <meta:user-defined meta:name="OVERHEIDop.versieInformatie"/>
  </office:meta>
</office:document-meta>
</file>