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39, 2821 NT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uitgebreide aanvraag met zaaknummer SXO-20182833 voor een omgevingsvergunning voor het uitbreiden van een agrarisch bedrijf tot meer dan 200 stuks melkrundvee op locatie Koolwijkseweg 39, 2821 NT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03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wijkseweg 39, 2821 NT in Stolwijk</meta:user-defined>
    <meta:user-defined meta:name="DCTERMS.W3CDTF/DCTERMS.available">2021-12-21</meta:user-defined>
    <meta:user-defined meta:name="DCTERMS.W3CDTF/OVERHEIDop.jaargang">2021</meta:user-defined>
    <meta:user-defined meta:name="OVERHEIDop.publicationIssue">464034</meta:user-defined>
    <meta:user-defined meta:name="OVERHEIDop.GmbID/DC.identifier">gmb-2021-464034</meta:user-defined>
    <meta:user-defined meta:name="OVERHEIDop.versieInformatie"/>
  </office:meta>
</office:document-meta>
</file>