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elland 25 Onnen, 9755 TA Groningen – vergroten woning met dakopbouw (verzenddatum 15-12-2021, dossiernummer 202178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03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Felland 25 Onnen, 9755 TA Groningen – vergroten woning met dakopbouw (verzenddatum 15-12-2021, dossiernummer 202178077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32</meta:user-defined>
    <meta:user-defined meta:name="OVERHEIDop.GmbID/DC.identifier">gmb-2021-464032</meta:user-defined>
    <meta:user-defined meta:name="OVERHEIDop.versieInformatie"/>
  </office:meta>
</office:document-meta>
</file>