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3-1-1">
      <style:table-column-properties/>
    </style:style>
    <style:style style:family="table-column" style:parent-style-name="colspec" style:name="id1-3-2-2-7-3-1-2">
      <style:table-column-properties/>
    </style:style>
    <text:list-style style:name="id1-3-2-2-7-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 </text:p>
      <text:section text:name="regeling_id1-3-2" text:style-name="regeling">
        <text:section text:name="aanhef_id1-3-2-1" text:style-name="aanhef">
          <text:section text:name="preambule_id1-3-2-1-1" text:style-name="preambule">
            <text:p text:style-name="al">De raad van de gemeente Losser; </text:p>
            <text:p text:style-name="al"/>
            <text:p text:style-name="al">gelezen het voorstel van het college van burgemeester en wethouders d.d. 16 november 2021; </text:p>
            <text:p text:style-name="al"/>
            <text:p text:style-name="al">gelet op artikel 224 van de Gemeentewet; </text:p>
            <text:p text:style-name="al"/>
            <text:p text:style-name="al">BESLUIT: </text:p>
            <text:p text:style-name="al"/>
            <text:p text:style-name="al">vast te stellen de volgende verordening: </text:p>
            <text:p text:style-name="al"/>
            <text:p text:style-name="al">
            <text:span text:style-name="nadrukvet">Verordening op de heffing en invordering van toeristenbelasting 2022 </text:span>
          </text:p>
            <text:p text:style-name="al">(Verordening toeristenbelasting 2022)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
                <text:span text:style-name="nadrukondlijn">vakantieonderkomens</text:span>: woningen en andere verblijven, niet-zijnde mobiele kampeeronderkomens, groepsaccommodatie of stacaravans, in hoofdzaak bestemd voor en gebezigd als verblijf voor vakantie- en andere recreatieve doeleinden; </text:p>
              </text:list-item>
              <text:list-item text:style-override="id1-3-2-2-1-3-2">
                <text:number>b.</text:number>
                <text:p text:style-name="al">
                <text:span text:style-name="nadrukondlijn">mobiele</text:span>
                <text:span text:style-name="nadrukondlijn"> kampeeronderkomens</text:span>: tenten, vouwwagens, kampeerauto’s, toercaravans en soortgelijke onderkomens dan wel soortgelijke voertuigen die bestemd zijn dan wel gebezigd worden als verblijf voor vakantie en andere recreatieve doeleinden; </text:p>
              </text:list-item>
              <text:list-item text:style-override="id1-3-2-2-1-3-3">
                <text:number>c.</text:number>
                <text:p text:style-name="al">
                <text:span text:style-name="nadrukondlijn">verhuurde</text:span>
                <text:span text:style-name="nadrukondlijn"> ruimten</text:spa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 </text:p>
              </text:list-item>
              <text:list-item text:style-override="id1-3-2-2-1-3-4">
                <text:number>d.</text:number>
                <text:p text:style-name="al">
                <text:span text:style-name="nadrukondlijn">vaste</text:span>
                <text:span text:style-name="nadrukondlijn"> jaarplaats</text:span>: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 </text:p>
              </text:list-item>
              <text:list-item text:style-override="id1-3-2-2-1-3-5">
                <text:number>e.</text:number>
                <text:p text:style-name="al">
                <text:span text:style-name="nadrukondlijn">vaste</text:span>
                <text:span text:style-name="nadrukondlijn"> seizoenplaats</text:span>: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 </text:p>
              </text:list-item>
              <text:list-item text:style-override="id1-3-2-2-1-3-6">
                <text:number>f.</text:number>
                <text:p text:style-name="al">
                <text:span text:style-name="nadrukondlijn">seizoenplaats</text:span>: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 </text:p>
              </text:list-item>
              <text:list-item text:style-override="id1-3-2-2-1-3-7">
                <text:number>g.</text:number>
                <text:p text:style-name="al">
                <text:span text:style-name="nadrukondlijn">toeristische</text:span>
                <text:span text:style-name="nadrukondlijn"> plaats</text:span>: een terrein of terreingedeelte, gelegen op een kampeerterrein, dat bestemd is voor het gedurende een jaar of seizoen plaatsen van steeds wisselende mobiele kampeeronderkomens; </text:p>
              </text:list-item>
              <text:list-item text:style-override="id1-3-2-2-1-3-8">
                <text:number>h.</text:number>
                <text:p text:style-name="al">
                <text:span text:style-name="nadrukondlijn">kampeerterrein</text:span>: terrein of plaats, geheel of gedeeltelijk ingericht, en volgens die inrichting bestemd, om daarop gelegenheid te geven tot het plaatsen of geplaatst houden van kampeermiddelen merendeels ten behoeve van recreatief verblijf. </text:p>
              </text:list-item>
              <text:list-item text:style-override="id1-3-2-2-1-3-9">
                <text:number>i.</text:number>
                <text:p text:style-name="al">
                <text:span text:style-name="nadrukondlijn">een</text:span>
                <text:span text:style-name="nadrukondlijn"> groepsaccommodatie</text:span>: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zijn opgenomen in de basisregistratie personen van de gemeente zijn ingeschreven.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voor het verblijf: </text:p>
            <text:list text:style-name="id1-3-2-2-4-3">
              <text:list-item text:style-override="id1-3-2-2-4-3-1">
                <text:number>1.</text:number>
                <text:p text:style-name="al">van degene die ter verpleging of verzorging verblijft in een toegelaten instelling als bedoeld in artikel 5, eerste lid, van de Wet Toelating Zorginstellingen;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 </text:p>
              </text:list-item>
              <text:list-item text:style-override="id1-3-2-2-4-3-3">
                <text:number>3.</text:number>
                <text:p text:style-name="al">als scout door leden van scoutingverenigingen aangesloten bij de Vereniging Scouting Nederland in niet-beroepsmatig verhuurde ruimten, die door Losserse scoutingverenigingen ter beschikking worden gesteld voor het houden van verblijf met overnachten dan wel in mobiele kampeeronderkomens van scoutingverenigingen. </text:p>
              </text:list-item>
              <text:list-item text:style-override="id1-3-2-2-4-3-4">
                <text:number>4.</text:number>
                <text:p text:style-name="al">van degene die verblijf houdt in een gemeubileerde woning voor welk verblijf forensenbelasting verschuldigd is. </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 dat zij verblijf houden. </text:p>
          </text:section>
          <text:section text:name="artikel_id1-3-2-2-6" text:style-name="artikel">
            <text:p text:style-name="artikel_kop_titel"><text:span text:style-name="artikel_kop_label">Artikel</text:span> <text:span text:style-name="artikel_kop_nr">6</text:span> Forfaitaire berekeningswijze van de maatstaf van heffing </text:p>
            <text:list text:style-name="id1-3-2-2-6-2">
              <text:list-item text:style-override="id1-3-2-2-6-2">
                <text:number>1.</text:number>
                <text:p text:style-name="al">Voor mobiele kampeeronderkomens of stacaravans op vaste jaar- en seizoenplaatsen en seizoenplaatsen kan het aantal overnachtingen bedoeld in artikel 5 op een bij de aangifte gedaan verzoek van de belastingplichtige forfaitair worden vastgesteld. </text:p>
              </text:list-item>
              <text:list-item text:style-override="id1-3-2-2-6-3">
                <text:number>2.</text:number>
                <text:p text:style-name="al">Het aantal personen dat heeft overnacht, wordt met betrekking tot mobiele kampeeronderkomens of stacaravans op vaste jaarplaatsen, vaste seizoenplaatsen, seizoenplaatsen en gebezigd voor recreatief gebruik, bepaald op 2,3. </text:p>
              </text:list-item>
              <text:list-item text:style-override="id1-3-2-2-6-4">
                <text:number>3.</text:number>
                <text:p text:style-name="al">Het aantal malen dat door de in het tweede lid bedoelde personen is overnacht, wordt bepaald op 53. </text:p>
              </text:list-item>
              <text:list-item text:style-override="id1-3-2-2-6-5">
                <text:number>4.</text:number>
                <text:p text:style-name="al">In afwijking van het eerste lid wordt het forfait niet toegepast op verblijf in mobiele kampeeronderkomens en stacaravans, die niet door dezelfde persoon of personen worden gehuurd voor de gehele jaar-, seizoens- of arrangementenperiode, doch steeds worden gehuurd door wisselende verblijfhoudenden voor een korte periode. </text:p>
              </text:list-item>
            </text:list>
          </text:section>
          <text:section text:name="artikel_id1-3-2-2-7" text:style-name="artikel">
            <text:p text:style-name="artikel_kop_titel"><text:span text:style-name="artikel_kop_label">Artikel</text:span> <text:span text:style-name="artikel_kop_nr">7</text:span> Belastingtarief </text:p>
            <text:p text:style-name="al">Per overnachting bedraagt het tarief per persoon: </text:p>
            <text:section text:name="table_id1-3-2-2-7-3" text:style-name="table">
              <text:p text:style-name="table_top"/>
              <table:table table:style-name="tgroup">
                <table:table-column table:style-name="id1-3-2-2-7-3-1-1"/>
                <table:table-column table:style-name="id1-3-2-2-7-3-1-2"/>
                <table:table-row table:style-name="row">
                  <table:table-cell table:style-name="cell_frame_all" table:number-rows-spanned="1" table:number-columns-spanned="1">
                    <text:list text:style-name="id1-3-2-2-7-3-1-3-1-1-1">
                      <text:list-item text:style-override="id1-3-2-2-7-3-1-3-1-1-1-1">
                        <text:number>1.</text:number>
                        <text:p text:style-name="table_al">bij overnachting in een hotel, conferentieoord, pension of bed &amp; breakfast </text:p>
                      </text:list-item>
                    </text:list>
                  </table:table-cell>
                  <table:table-cell table:style-name="cell_frame_all" table:number-rows-spanned="1" table:number-columns-spanned="1">
                    <text:p text:style-name="table_al">
                      <text:span text:style-name="nadrukvet">€ 1,60 </text:span>
                    </text:p>
                  </table:table-cell>
                </table:table-row>
                <table:table-row table:style-name="row">
                  <table:table-cell table:style-name="cell_frame_all" table:number-rows-spanned="1" table:number-columns-spanned="1">
                    <text:list text:style-name="id1-3-2-2-7-3-1-3-2-1-1">
                      <text:list-item text:style-override="id1-3-2-2-7-3-1-3-2-1-1-1">
                        <text:number>2.</text:number>
                        <text:p text:style-name="table_al"> bij overnachting in overige accommodaties </text:p>
                      </text:list-item>
                    </text:list>
                  </table:table-cell>
                  <table:table-cell table:style-name="cell_frame_all" table:number-rows-spanned="1" table:number-columns-spanned="1">
                    <text:p text:style-name="table_al">
                      <text:span text:style-name="nadrukvet">€ 1,05 </text:span>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 </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 </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Aanslaggrens </text:p>
            <text:p text:style-name="al">Belastingaanslagen van minder dan € 10,-- worden niet opgelegd. </text:p>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 </text:p>
              </text:list-item>
              <text:list-item text:style-override="id1-3-2-2-11-3">
                <text:number>2.</text:number>
                <text:p text:style-name="al">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7,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 </text:p>
              </text:list-item>
              <text:list-item text:style-override="id1-3-2-2-11-4">
                <text:number>3.</text:number>
                <text:p text:style-name="al">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 </text:p>
              </text:list-item>
              <text:list-item text:style-override="id1-3-2-2-11-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 </text:p>
              </text:list-item>
              <text:list-item text:style-override="id1-3-2-2-11-6">
                <text:number>5.</text:number>
                <text:p text:style-name="al">de Algemene termijnenwet is niet van toepassing op de voorgaande leden. </text:p>
              </text:list-item>
            </text:list>
          </text:section>
          <text:section text:name="artikel_id1-3-2-2-12" text:style-name="artikel">
            <text:p text:style-name="artikel_kop_titel"><text:span text:style-name="artikel_kop_label">Artikel</text:span> <text:span text:style-name="artikel_kop_nr">12</text:span> Kwijtschelding </text:p>
            <text:p text:style-name="al">Bij de invordering van de toeristenbelasting wordt geen kwijtschelding verleend. </text:p>
          </text:section>
          <text:section text:name="artikel_id1-3-2-2-13" text:style-name="artikel">
            <text:p text:style-name="artikel_kop_titel"><text:span text:style-name="artikel_kop_label">Artikel</text:span> <text:span text:style-name="artikel_kop_nr">13</text:span> Aanmeldingsplicht </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 </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 </text:p>
              </text:list-item>
            </text:list>
          </text:section>
          <text:section text:name="artikel_id1-3-2-2-14" text:style-name="artikel">
            <text:p text:style-name="artikel_kop_titel"><text:span text:style-name="artikel_kop_label">Artikel</text:span> <text:span text:style-name="artikel_kop_nr">14</text:span> Registratieplicht </text:p>
            <text:list text:style-name="id1-3-2-2-14-2">
              <text:list-item text:style-override="id1-3-2-2-14-2">
                <text:number>1.</text:number>
                <text:p text:style-name="al">De belastingplichtige is gehouden per belastingjaar verblijfhoudenden te registreren in een daarvoor bestemd en eventueel door de heffingsambtenaar kosteloos ter beschikking gesteld nachtverblijfregister; </text:p>
              </text:list-item>
              <text:list-item text:style-override="id1-3-2-2-14-3">
                <text:number>2.</text:number>
                <text:p text:style-name="al">het nachtverblijfregister bevat met betrekking tot ieder aan wie gelegenheid tot overnachten wordt verschaft gegevens tenminste betreffende: </text:p>
                <text:list text:style-name="id1-3-2-2-14-3-3">
                  <text:list-item text:style-override="id1-3-2-2-14-3-3-1">
                    <text:number>a.</text:number>
                    <text:p text:style-name="al">naam, adres en woonplaats; </text:p>
                  </text:list-item>
                  <text:list-item text:style-override="id1-3-2-2-14-3-3-2">
                    <text:number>b.</text:number>
                    <text:p text:style-name="al">samenstelling van het gezin of de groep waarmee men reist; </text:p>
                  </text:list-item>
                  <text:list-item text:style-override="id1-3-2-2-14-3-3-3">
                    <text:number>c.</text:number>
                    <text:p text:style-name="al">datum van aankomst en datum van vertrek; </text:p>
                  </text:list-item>
                  <text:list-item text:style-override="id1-3-2-2-14-3-3-4">
                    <text:number>d.</text:number>
                    <text:p text:style-name="al">het aantal overnachtingen ter zake waarvan belasting verschuldigd is; </text:p>
                  </text:list-item>
                </text:list>
              </text:list-item>
              <text:list-item text:style-override="id1-3-2-2-14-4">
                <text:number>3.</text:number>
                <text:p text:style-name="al">de in artikel 232, vierde lid, onderdeel a, van de Gemeentewet, bedoelde ambtenaar is bevoegd voor bepaalde gevallen of groepen van gevallen van de in het eerste lid bedoelde verplichting gehele of gedeeltelijke ontheffing te verlenen, zonodig onder door hen te stellen voorwaarden; </text:p>
              </text:list-item>
              <text:list-item text:style-override="id1-3-2-2-14-5">
                <text:number>4.</text:number>
                <text:p text:style-name="al">met betrekking tot verblijf, ter zake waarvan de belasting wordt geheven naar een forfaitaire regeling, is de in het eerste lid genoemde verplichting beperkt tot de in het tweede lid, onder a, genoemde gegevens. </text:p>
              </text:list-item>
            </text:list>
          </text:section>
          <text:section text:name="artikel_id1-3-2-2-15" text:style-name="artikel">
            <text:p text:style-name="artikel_kop_titel"><text:span text:style-name="artikel_kop_label">Artikel</text:span> <text:span text:style-name="artikel_kop_nr">15</text:span> Overgangsrecht </text:p>
            <text:p text:style-name="al">De ‘Verordening toeristenbelasting 2021’ van 15 december 2020 wordt ingetrokken met ingang van de in artikel 16, tweede lid, genoemde datum van ingang van de heffing, met dien verstande dat zij van toepassing blijft op de belastbare feiten die zich voor die datum hebben voorgedaan. </text:p>
          </text:section>
          <text:section text:name="artikel_id1-3-2-2-16" text:style-name="artikel">
            <text:p text:style-name="artikel_kop_titel"><text:span text:style-name="artikel_kop_label">Artikel</text:span> <text:span text:style-name="artikel_kop_nr">16</text:span> Inwerkingtreding </text:p>
            <text:list text:style-name="id1-3-2-2-16-2">
              <text:list-item text:style-override="id1-3-2-2-16-2">
                <text:number>1.</text:number>
                <text:p text:style-name="al">Deze verordening treedt in werking met ingang van 1 januari 2022. </text:p>
              </text:list-item>
              <text:list-item text:style-override="id1-3-2-2-16-3">
                <text:number>2.</text:number>
                <text:p text:style-name="al">De datum van ingang van de heffing is 1 januari 2022. </text:p>
              </text:list-item>
            </text:list>
          </text:section>
          <text:section text:name="artikel_id1-3-2-2-17" text:style-name="artikel">
            <text:p text:style-name="artikel_kop_titel"><text:span text:style-name="artikel_kop_label">Artikel</text:span> <text:span text:style-name="artikel_kop_nr">17</text:span> Citeertitel </text:p>
            <text:p text:style-name="al">Deze verordening kan worden aangehaald als de `Verordening toeristenbelasting 2022’. </text:p>
            <text:p text:style-name="al"/>
          </text:section>
        </text:section>
        <text:section text:name="regeling-sluiting_id1-3-2-3" text:style-name="regeling-sluiting">
          <text:section text:name="ondertekening_id1-3-2-3-1">
            <text:p><text:span text:style-name="functie">Aldus vastgesteld door de raad van de gemeente Losser in zijn openbare vergadering van 14 december 2021, </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griffier, </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402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2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2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21.002989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21</meta:user-defined>
    <meta:user-defined meta:name="DCTERMS.W3CDTF/OVERHEIDop.jaargang">2021</meta:user-defined>
    <meta:user-defined meta:name="OVERHEIDop.publicationIssue">464022</meta:user-defined>
    <meta:user-defined meta:name="OVERHEIDop.betreftRegeling">CVDR667623_1</meta:user-defined>
    <meta:user-defined meta:name="xs:date/OVERHEIDop.startdatum">2022-01-01</meta:user-defined>
    <meta:user-defined meta:name="OVERHEIDop.GmbID/DC.identifier">gmb-2021-464022</meta:user-defined>
    <meta:user-defined meta:name="OVERHEIDop.versieInformatie"/>
  </office:meta>
</office:document-meta>
</file>