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31A (kappen berk zodat naastgelegen pijnboom zich be); 740884; 20-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rinamelaan 31A (kappen berk zodat naastgelegen pijnboom zich beter kan ontwikkelen. elders in de tuin zal een vervangende boom geplant worden); 740884; 20-1-2021; Status: Ingekomen, gemeente Hilversum</text:span>
          </text:p>
            <text:p text:style-name="common-al"/>
            <text:p text:style-name="common-al">Datum indiening aanvraag: 20-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0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0884</meta:user-defined>
    <meta:user-defined meta:name="DCTERMS.abstract">kappen berk zodat naastgelegen pijnboom zich beter kan ontwikkelen. elders in de tuin zal een vervangende boom geplant worden</meta:user-defined>
    <dc:language>nl</dc:language>
    <meta:user-defined meta:name="OVERHEID.EPSG28992/DC.spatial">141991.918 469021.911</meta:user-defined>
    <meta:user-defined meta:name="DC.title">Surinamelaan 31A (kappen berk zodat naastgelegen pijnboom zich be); 740884; 20-01-21; Aanvraag omgevingsvergunning</meta:user-defined>
    <meta:user-defined meta:name="OVERHEID.PostcodeHuisnummer/OVERHEIDop.postcodeHuisnummer">1213VM 31</meta:user-defined>
    <meta:user-defined meta:name="OVERHEIDop.straatnaam">Surinamelaan</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402</meta:user-defined>
    <meta:user-defined meta:name="OVERHEIDop.GmbID/DC.identifier">gmb-2021-46402</meta:user-defined>
    <meta:user-defined meta:name="OVERHEIDop.versieInformatie"/>
  </office:meta>
</office:document-meta>
</file>