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mmalaan 6 Haren, 9752 KT Groningen – constructief wijzigen woning (verzenddatum 15-12-2021, dossiernummer 202178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01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01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Emmalaan 6 Haren, 9752 KT Groningen – constructief wijzigen woning (verzenddatum 15-12-2021, dossiernummer 202178024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019</meta:user-defined>
    <meta:user-defined meta:name="OVERHEIDop.GmbID/DC.identifier">gmb-2021-464019</meta:user-defined>
    <meta:user-defined meta:name="OVERHEIDop.versieInformatie"/>
  </office:meta>
</office:document-meta>
</file>