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kanaal (locatie 5) ten zuidwesten van Hei- en Boeicop Merwedekanaal (aan de overkant van Kanaaldijk 16 en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OV-2021-0517 voor een omgevingsvergunning op locatie Merwedekanaal (locatie 5) ten zuidwesten van Hei- en Boeicop Merwedekanaal (aan de overkant van Kanaaldijk 16 en 17). De vergunning is -. Het besluit betreft het realiseren van een vervangende oeverconstruc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0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erwedekanaal (locatie 5) ten zuidwesten van Hei- en Boeicop Merwedekanaal (aan de overkant van Kanaaldijk 16 en 1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07</meta:user-defined>
    <meta:user-defined meta:name="OVERHEIDop.GmbID/DC.identifier">gmb-2021-464007</meta:user-defined>
    <meta:user-defined meta:name="OVERHEIDop.versieInformatie"/>
  </office:meta>
</office:document-meta>
</file>