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waard 91, 9734 CP Groningen – intern wijzigen constructie, vervangen draagpilaar door draagbalk (verzenddatum 15-12-2021, dossiernummer 202176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amsterwaard 91, 9734 CP Groningen – intern wijzigen constructie, vervangen draagpilaar door draagbalk (verzenddatum 15-12-2021, dossiernummer 20217672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05</meta:user-defined>
    <meta:user-defined meta:name="OVERHEIDop.GmbID/DC.identifier">gmb-2021-464005</meta:user-defined>
    <meta:user-defined meta:name="OVERHEIDop.versieInformatie"/>
  </office:meta>
</office:document-meta>
</file>