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jkweg 6 in Gendringen, voor het plaatsen van een mantelzorgunit en schuilgelegenheid</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het college van Burgemeester en wethouders een besluit genomen op de aanvraag voor een omgevingsvergunning voor het plaatsen van een mantelzorgunit en schuilgelegenheid op het perceel gelegen aan Dijkweg 6 in Gendringen. Het besluit is verzonden op 17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ijkweg 6 in Gendringen, voor het plaatsen van een mantelzorgunit en schuilgelegenheid</meta:user-defined>
    <meta:user-defined meta:name="DCTERMS.W3CDTF/DCTERMS.available">2021-12-21</meta:user-defined>
    <meta:user-defined meta:name="DCTERMS.W3CDTF/OVERHEIDop.jaargang">2021</meta:user-defined>
    <meta:user-defined meta:name="OVERHEIDop.publicationIssue">463996</meta:user-defined>
    <meta:user-defined meta:name="OVERHEIDop.GmbID/DC.identifier">gmb-2021-463996</meta:user-defined>
    <meta:user-defined meta:name="OVERHEIDop.versieInformatie"/>
  </office:meta>
</office:document-meta>
</file>