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lebesstraat 14b, 9715 JE Groningen – omzetten 4 onzelfstandige wooneenheden naar 2 zelfstandige woningen (verzenddatum 14-12-2021, dossiernummer 202177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99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Celebesstraat 14b, 9715 JE Groningen – omzetten 4 onzelfstandige wooneenheden naar 2 zelfstandige woningen (verzenddatum 14-12-2021, dossiernummer 20217792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93</meta:user-defined>
    <meta:user-defined meta:name="OVERHEIDop.GmbID/DC.identifier">gmb-2021-463993</meta:user-defined>
    <meta:user-defined meta:name="OVERHEIDop.versieInformatie"/>
  </office:meta>
</office:document-meta>
</file>