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ersseweg 72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is een melding ontvangen waarvoor geen vergunningsplicht geldt voor de locatie Wiersseweg 72 7261MB Ruurlo. De melding is geregistreerd onder zaaknummer 24855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99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Wiersseweg 72 7261MB Ruurlo</meta:user-defined>
    <dc:language>nl</dc:language>
    <meta:user-defined meta:name="OVERHEIDop.locatietype/OVERHEIDop.gebiedsmarkering">Punt</meta:user-defined>
    <meta:user-defined meta:name="DC.title">Kennisgeving ontvangst melding, Wiersseweg 72 7261MB Ruur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92</meta:user-defined>
    <meta:user-defined meta:name="OVERHEIDop.GmbID/DC.identifier">gmb-2021-463992</meta:user-defined>
    <meta:user-defined meta:name="OVERHEIDop.versieInformatie"/>
  </office:meta>
</office:document-meta>
</file>