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burgering Rivierenland</text:p>
      <text:section text:name="regeling_id1-3-2" text:style-name="regeling">
        <text:section text:name="aanhef_id1-3-2-1" text:style-name="aanhef">
          <text:section text:name="preambule_id1-3-2-1-1" text:style-name="preambule">
            <text:p text:style-name="al">Het college en de burgemeester van de gemeente West Betuwe, ieder voor zover bevoegd;</text:p>
            <text:p text:style-name="al"/>
            <text:p text:style-name="al">Gelet op: </text:p>
            <text:p text:style-name="al"/>
            <text:p text:style-name="al"> de afdeling 10.1.1 van de Algemene wet bestuursrecht;</text:p>
            <text:p text:style-name="al"> titel 3 van boek 3 van het Burgerlijk Wetboek;</text:p>
            <text:p text:style-name="al">artikel 18 van de Dienstverleningsovereenkomst Inburgering tussen 8 gemeenten en Regio Rivierenland.</text:p>
            <text:p text:style-name="al"/>
            <text:p text:style-name="al">besluiten: </text:p>
            <text:p text:style-name="al"/>
            <text:p text:style-name="al">vast te stellen het Mandaatbesluit Inburgering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Dienstverleningsovereenkomst (DVO) is van toepassing op dit besluit. </text:p>
          </text:section>
          <text:section text:name="artikel_id1-3-2-2-2" text:style-name="artikel">
            <text:p text:style-name="artikel_kop_titel"><text:span text:style-name="artikel_kop_label">Artikel</text:span> <text:span text:style-name="artikel_kop_nr">2:</text:span> Mandaat</text:p>
            <text:p text:style-name="al">Aan de secretaris van Regio Rivierenland wordt in mandaat verleend de bevoegdheid tot:</text:p>
            <text:p text:style-name="al"/>
            <text:list text:style-name="id1-3-2-2-2-4">
              <text:list-item text:style-override="id1-3-2-2-2-4-1">
                <text:number>1.</text:number>
                <text:p text:style-name="al">alle bevoegdheden die het Burgerlijk Wetboek (boeken 3 en 6) met betrekking tot het Contractmanagement en – beheer rondom de overeenkomsten betreffende de ingekochte inburgeringsvoorzieningen aan een partij toekent. </text:p>
              </text:list-item>
              <text:list-item text:style-override="id1-3-2-2-2-4-2">
                <text:number>2.</text:number>
                <text:p text:style-name="al">het vertegenwoordigen van de gemeente in en buiten rechte inzake het Contractmanagement en -beheer betreffende ingekochte inburgeringsvoorzieningen in het kader van de Wet Inburgering 2021</text:p>
              </text:list-item>
              <text:list-item text:style-override="id1-3-2-2-2-4-3">
                <text:number>3.</text:number>
                <text:p text:style-name="al">de uitvoering van de Wet Inburgering 2021, te weten de taken en bevoegdheden zoals vermeld in de onderstaande artikelen:</text:p>
                <text:p text:style-name="al"/>
                <text:list text:style-name="id1-3-2-2-2-4-3-4">
                  <text:list-item text:style-override="id1-3-2-2-2-4-3-4-1">
                    <text:number>a.</text:number>
                    <text:p text:style-name="al">het aanbieden van het participatieverklaringstraject en de module Arbeidsmarkt en Participatie, als bedoeld in art. 6, derde lid. </text:p>
                  </text:list-item>
                  <text:list-item text:style-override="id1-3-2-2-2-4-3-4-2">
                    <text:number>b.</text:number>
                    <text:p text:style-name="al">het beoordelen van de persoonlijke kansen en het aanbieden van het taalschakeltraject aan de inburgeringsplichtige die tijdens de brede intake aangeeft een opleiding in het beroeps- of hoger onderwijs te willen volgen, als bedoeld in artikel 8, eerste lid. </text:p>
                  </text:list-item>
                  <text:list-item text:style-override="id1-3-2-2-2-4-3-4-3">
                    <text:number>c.</text:number>
                    <text:p text:style-name="al">het beoordelen van persoonlijke capaciteiten en aanbieden van een zelfredzaamheidsroute, als bedoeld in artikel 9, eerste lid. </text:p>
                  </text:list-item>
                  <text:list-item text:style-override="id1-3-2-2-2-4-3-4-4">
                    <text:number>d.</text:number>
                    <text:p text:style-name="al">het voorzien in de maatschappelijke begeleiding van de doelgroep, als bedoeld in artikel 13. </text:p>
                  </text:list-item>
                  <text:list-item text:style-override="id1-3-2-2-2-4-3-4-5">
                    <text:number>e.</text:number>
                    <text:p text:style-name="al">het verzorgen en aanbieden van de Brede Intake alsmede het toezien op nakoming van de verplichtingen daarbij van de inburgeringsplichtige, als bedoeld in artikel 14. </text:p>
                  </text:list-item>
                  <text:list-item text:style-override="id1-3-2-2-2-4-3-4-6">
                    <text:number>f.</text:number>
                    <text:p text:style-name="al">het vaststellen van het persoonlijk plan inburgering en participatie (PIP) en aanverwante zaken, een en ander zoals bedoeld in artikel 15. </text:p>
                  </text:list-item>
                  <text:list-item text:style-override="id1-3-2-2-2-4-3-4-7">
                    <text:number>g.</text:number>
                    <text:p text:style-name="al">het verzorgen van het inburgeringsaanbod en het toezicht op de kwaliteit en continuïteit, als bedoeld in artikel 16. </text:p>
                  </text:list-item>
                  <text:list-item text:style-override="id1-3-2-2-2-4-3-4-8">
                    <text:number>h.</text:number>
                    <text:p text:style-name="al">Het ondersteunen, begeleiden en zonodig bijstellen van de leerroute, als bedoeld in artikel 17. </text:p>
                  </text:list-item>
                  <text:list-item text:style-override="id1-3-2-2-2-4-3-4-9">
                    <text:number>i.</text:number>
                    <text:p text:style-name="al">Het opleggen van een bestuurlijke boete in situaties als bedoeld in artikel 22 en 23. </text:p>
                  </text:list-item>
                  <text:list-item text:style-override="id1-3-2-2-2-4-3-4-10">
                    <text:number>j.</text:number>
                    <text:p text:style-name="al">Het verstrekken van gegevens aan de minister, als bedoeld in artikel 34. </text:p>
                  </text:list-item>
                  <text:list-item text:style-override="id1-3-2-2-2-4-3-4-11">
                    <text:number>k.</text:number>
                    <text:p text:style-name="al">Het verstrekken van gegevens aan instellingen, andere gemeenten en Werkzaak, als bedoeld in artikel 35. </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p text:style-name="al"/>
            <text:list text:style-name="id1-3-2-2-3-4">
              <text:list-item text:style-override="id1-3-2-2-3-4-1">
                <text:number>a.</text:number>
                <text:p text:style-name="al">volmacht om namens de gemeente privaatrechtelijke rechtshandelingen te verrichten, en</text:p>
              </text:list-item>
              <text:list-item text:style-override="id1-3-2-2-3-4-2">
                <text:number>b.</text:number>
                <text:p text:style-name="al">machtiging om namens de gemeent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p text:style-name="al">Het verlenen van ondermandaat door de secretaris van Regio Rivierenland is mogelijk aan de manager Contractgestuurde Dienstverlening en aan functionarissen binnen het team Inburgering van Regio Rivierenland. </text:p>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r zake geldende instructies per geval of in algemene zin van het college of de burgemeester.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6-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2-6-4">
                <text:number>3.</text:number>
                <text:p text:style-name="al">Eenieder aan wie bij of krachtens dit besluit mandaat is verleend, verschaft informatie over de uitvoering van de aan hem opgedragen taken tijdens het portefeuillehoudersoverleg als bedoeld in artikel 7, eerste lid, DVO.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rechtshandeling c.q. besluit dat wordt genomen bij of krachtens het bepaalde in artikel 2 luidt de ondertekening:</text:p>
                <text:p text:style-name="al"/>
                <text:p text:style-name="al">
              <text:span text:style-name="nadrukcur">Het college van (naam gemeente)</text:span>
            </text:p>
                <text:p text:style-name="al"/>
                <text:p text:style-name="al">
              <text:span text:style-name="nadrukcur"> namens deze:</text:span>
            </text:p>
                <text:p text:style-name="al"/>
                <text:p text:style-name="al">
              <text:span text:style-name="nadrukcur"> De secretaris van Regio Rivierenland </text:span>
            </text:p>
                <text:p text:style-name="al"/>
                <text:p text:style-name="al">
              <text:span text:style-name="nadrukcur"> Gevolgd door de handtekening en naam van de functionaris.</text:span>
            </text:p>
              </text:list-item>
              <text:list-item text:style-override="id1-3-2-2-7-3">
                <text:number>2.</text:number>
                <text:p text:style-name="al">Indien een besluit wordt genomen bij of krachtens het bepaalde in artikel 2, eerste lid, onder b, luidt de ondertekening:</text:p>
                <text:p text:style-name="al"/>
                <text:p text:style-name="al">
              <text:span text:style-name="nadrukcur">Gemeente X</text:span>
            </text:p>
                <text:p text:style-name="al"/>
                <text:p text:style-name="al">
              <text:span text:style-name="nadrukcur">de burgemeester van X</text:span>
            </text:p>
                <text:p text:style-name="al"/>
                <text:p text:style-name="al">
              <text:span text:style-name="nadrukcur">met volmacht:</text:span>
            </text:p>
                <text:p text:style-name="al"/>
                <text:p text:style-name="al">
              <text:span text:style-name="nadrukcur">De secretaris van Regio Rivierenland </text:span>
            </text:p>
                <text:p text:style-name="al"/>
                <text:p text:style-name="al">
              <text:span text:style-name="nadrukcur">Gevolgd door de handtekening en naam van de functionaris.</text:span>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en geldt gedurende de looptijd van de DVO Inburgering met Regio Rivierenland. </text:p>
              </text:list-item>
              <text:list-item text:style-override="id1-3-2-2-8-3">
                <text:number>2.</text:number>
                <text:p text:style-name="al">Dit besluit wordt aangehaald als: Mandaatbesluit Inburgering Rivierenland.</text:p>
              </text:list-item>
            </text:list>
          </text:section>
        </text:section>
        <text:section text:name="regeling-sluiting_id1-3-2-3" text:style-name="regeling-sluiting">
          <text:section text:name="ondertekening_id1-3-2-3-1">
            <text:p><text:span text:style-name="functie">Aldus vastgesteld door het college en de burgemeester op 7 december 2021.</text:span></text:p>
          </text:section>
          <text:section text:name="ondertekening_id1-3-2-3-2">
            <text:p><text:span text:style-name="functie"/></text:p>
            <text:p><text:span text:style-name="functie">Het college van de gemeente West Betuwe</text:span></text:p>
          </text:section>
          <text:section text:name="ondertekening_id1-3-2-3-3">
            <text:p><text:span text:style-name="functie"/></text:p>
            <text:p><text:span text:style-name="functie">de secretaris </text:span></text:p>
            <text:p><text:span text:style-name="functie">Karen Coesmans </text:span></text:p>
          </text:section>
          <text:section text:name="ondertekening_id1-3-2-3-4">
            <text:p><text:span text:style-name="functie"/></text:p>
            <text:p><text:span text:style-name="functie">de voorzitter</text:span></text:p>
            <text:p><text:span text:style-name="functie">Servaas Stoop</text:span></text:p>
          </text:section>
          <text:section text:name="ondertekening_id1-3-2-3-5">
            <text:p><text:span text:style-name="functie"/></text:p>
            <text:p><text:span text:style-name="functie">De burgemeester van de gemeente West Betuwe</text:span></text:p>
            <text:p><text:span text:style-name="functie">Servaas Stoop </text:span></text:p>
          </text:section>
          <text:section text:name="ondertekening_id1-3-2-3-6">
            <text:p><text:span text:style-name="functie"/></text:p>
            <text:p><text:span text:style-name="functie">Dit besluit heeft de instemming van de gemandateerde en het Dagelijks Bestuur van Regio Rivierenland </text:span></text:p>
          </text:section>
          <text:section text:name="ondertekening_id1-3-2-3-7">
            <text:p><text:span text:style-name="functie"/></text:p>
            <text:p><text:span text:style-name="functie">de secretaris van Regio Rivierenland, datum ……………………….</text:span></text:p>
            <text:p><text:span text:style-name="functie">mr. J.W.A. Hakkert</text:span></text:p>
          </text:section>
          <text:section text:name="ondertekening_id1-3-2-3-8">
            <text:p><text:span text:style-name="functie"/></text:p>
            <text:p><text:span text:style-name="functie">Het Dagelijks Bestuur van Regio Rivierenland, datum ……………………………</text:span></text:p>
          </text:section>
          <text:section text:name="ondertekening_id1-3-2-3-9">
            <text:p><text:span text:style-name="functie"/></text:p>
            <text:p><text:span text:style-name="functie">de secretaris </text:span></text:p>
            <text:p><text:span text:style-name="functie">mr. J.W.A. Hakkert </text:span></text:p>
          </text:section>
          <text:section text:name="ondertekening_id1-3-2-3-10">
            <text:p><text:span text:style-name="functie"/></text:p>
            <text:p><text:span text:style-name="functie">de voorzitter </text:span></text:p>
            <text:p><text:span text:style-name="functie">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98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West Betuwe</meta:user-defined>
    <meta:user-defined meta:name="OVERHEIDop.Rubriek/DC.type">delegatie- of mandaatbesluit</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titel 3 van Boek 3 van het Burgerlijk Wetboek]|[1.0:c:BWBR0005291&amp;titeldeel=3&amp;g=2021-07-01</meta:user-defined>
    <meta:user-defined meta:name="DCTERMS.alternative">Mandaatbesluit Inburgering Rivierenland</meta:user-defined>
    <dc:language>nl</dc:language>
    <meta:user-defined meta:name="OVERHEIDop.locatietype/OVERHEIDop.gebiedsmarkering">Gemeente</meta:user-defined>
    <meta:user-defined meta:name="DC.title">Mandaatbesluit Inburgering Rivierenland</meta:user-defined>
    <meta:user-defined meta:name="DCTERMS.W3CDTF/DCTERMS.available">2021-12-21</meta:user-defined>
    <meta:user-defined meta:name="DCTERMS.W3CDTF/OVERHEIDop.jaargang">2021</meta:user-defined>
    <meta:user-defined meta:name="OVERHEIDop.publicationIssue">463986</meta:user-defined>
    <meta:user-defined meta:name="OVERHEIDop.betreftRegeling">CVDR667618_1</meta:user-defined>
    <meta:user-defined meta:name="OVERHEIDop.GmbID/DC.identifier">gmb-2021-463986</meta:user-defined>
    <meta:user-defined meta:name="xs:date/OVERHEIDop.startdatum">2021-12-22</meta:user-defined>
    <meta:user-defined meta:name="OVERHEIDop.versieInformatie"/>
  </office:meta>
</office:document-meta>
</file>