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ukendijk 2 in Westendorp, voor het aanleggen van drinkwaterdistributieleiding</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het college van Burgemeester en wethouders een besluit genomen op de aanvraag voor een omgevingsvergunning voor het aanleggen van drinkwaterdistributieleiding op het perceel gelegen aan Beukendijk 2 in Westendorp. Het besluit is verzonden op 17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98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eukendijk 2 in Westendorp, voor het aanleggen van drinkwaterdistributieleiding</meta:user-defined>
    <meta:user-defined meta:name="DCTERMS.W3CDTF/DCTERMS.available">2021-12-21</meta:user-defined>
    <meta:user-defined meta:name="DCTERMS.W3CDTF/OVERHEIDop.jaargang">2021</meta:user-defined>
    <meta:user-defined meta:name="OVERHEIDop.publicationIssue">463984</meta:user-defined>
    <meta:user-defined meta:name="OVERHEIDop.GmbID/DC.identifier">gmb-2021-463984</meta:user-defined>
    <meta:user-defined meta:name="OVERHEIDop.versieInformatie"/>
  </office:meta>
</office:document-meta>
</file>