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p de Konie, de Endepoel en de Waaikamp, kadastrale sectie B nummer 2999, 6107 CN te Stevensweert / Maasgouw / ingekomen 15 december 2021 / het bouwen van 18 grondgebonden (koop)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
            <text:span text:style-name="nadrukvet">
              <text:span text:style-name="nadrukondlijn"/>
            </text:span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398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98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98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/ Op de Konie, de Endepoel en de Waaikamp, kadastrale sectie B nummer 2999, 6107 CN te Stevensweert / Maasgouw / ingekomen 15 december 2021 / het bouwen van 18 grondgebonden (koop) woningen.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3983</meta:user-defined>
    <meta:user-defined meta:name="OVERHEIDop.GmbID/DC.identifier">gmb-2021-463983</meta:user-defined>
    <meta:user-defined meta:name="OVERHEIDop.versieInformatie"/>
  </office:meta>
</office:document-meta>
</file>