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8 (uitbreiden 1e verdieping achterzijde woning); 741209; 2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8 (uitbreiden 1e verdieping achterzijde woning); 741209; 22-1-2021; Status: Ingekomen, gemeente Hilversum</text:span>
          </text:p>
            <text:p text:style-name="common-al"/>
            <text:p text:style-name="common-al">Datum indiening aanvraag: 2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09</meta:user-defined>
    <meta:user-defined meta:name="DCTERMS.abstract">uitbreiden 1e verdieping achterzijde woning</meta:user-defined>
    <dc:language>nl</dc:language>
    <meta:user-defined meta:name="OVERHEID.EPSG28992/DC.spatial">140467.129 469812.603</meta:user-defined>
    <meta:user-defined meta:name="DC.title">Eikbosserweg 98 (uitbreiden 1e verdieping achterzijde woning); 741209; 22-01-21; Aanvraag omgevingsvergunning</meta:user-defined>
    <meta:user-defined meta:name="OVERHEID.PostcodeHuisnummer/OVERHEIDop.postcodeHuisnummer">1214AL 98</meta:user-defined>
    <meta:user-defined meta:name="OVERHEIDop.straatnaam">Eikbosser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8</meta:user-defined>
    <meta:user-defined meta:name="OVERHEIDop.GmbID/DC.identifier">gmb-2021-46398</meta:user-defined>
    <meta:user-defined meta:name="OVERHEIDop.versieInformatie"/>
  </office:meta>
</office:document-meta>
</file>