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meren van bestaande woonark, Rijn en Schiekade 145 2311A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6655</text:p>
            <text:p text:style-name="common-al">Ingekomen: 16-12-2021 00:00</text:p>
            <text:p text:style-name="common-al">Locatie: Rijn en Schiekade 145 2311A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6655" xlink:type="simple">publicatiesomgevingsvergunningen@leiden.nl</text:a> de volgende gegevens:</text:p>
            <text:p text:style-name="common-al">- het kenmerk van de aanvraag: Z/21/333665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397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97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97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6655</meta:user-defined>
    <meta:user-defined meta:name="DCTERMS.abstract">afmeren van bestaande woonark</meta:user-defined>
    <dc:language>nl</dc:language>
    <meta:user-defined meta:name="OVERHEIDop.locatietype/OVERHEIDop.gebiedsmarkering">Punt</meta:user-defined>
    <meta:user-defined meta:name="DC.title">Aanvraag omgevingsvergunning, afmeren van bestaande woonark, Rijn en Schiekade 145 2311AW Leid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63978</meta:user-defined>
    <meta:user-defined meta:name="OVERHEIDop.GmbID/DC.identifier">gmb-2021-463978</meta:user-defined>
    <meta:user-defined meta:name="OVERHEIDop.versieInformatie"/>
  </office:meta>
</office:document-meta>
</file>