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Acacia), Ruiterlaan tegenover nr 3A Zwolle [0193ESUITE275724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57242021</text:p>
            <text:p text:style-name="common-al">Ingekomen: 07-12-2021</text:p>
            <text:p text:style-name="common-al">Locatie: berm tegenover Ruiterlaan 3A Zwolle</text:p>
            <text:p text:style-name="common-al">Projectomschrijving: het kappen van een boom (Acacia) in slechte conditi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397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7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757242021</meta:user-defined>
    <meta:user-defined meta:name="DCTERMS.abstract">het kappen van een boom (Acacia)</meta:user-defined>
    <dc:language>nl</dc:language>
    <meta:user-defined meta:name="OVERHEIDop.locatietype/OVERHEIDop.gebiedsmarkering">Punt</meta:user-defined>
    <meta:user-defined meta:name="DC.title">Aanvraag omgevingsvergunning, kappen boom (Acacia), Ruiterlaan tegenover nr 3A Zwolle [0193ESUITE2757242021 ]</meta:user-defined>
    <meta:user-defined meta:name="DCTERMS.W3CDTF/DCTERMS.available">2021-12-21</meta:user-defined>
    <meta:user-defined meta:name="DCTERMS.W3CDTF/OVERHEIDop.jaargang">2021</meta:user-defined>
    <meta:user-defined meta:name="OVERHEIDop.publicationIssue">463972</meta:user-defined>
    <meta:user-defined meta:name="OVERHEIDop.GmbID/DC.identifier">gmb-2021-463972</meta:user-defined>
    <meta:user-defined meta:name="OVERHEIDop.versieInformatie"/>
  </office:meta>
</office:document-meta>
</file>