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parklaan 24 A, 6097 CV – te Heel / Maasgouw / ingekomen 14 december 2021 / het plaatsen van een sectionaal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39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parklaan 24 A, 6097 CV – te Heel / Maasgouw / ingekomen 14 december 2021 / het plaatsen van een sectionaal poor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3970</meta:user-defined>
    <meta:user-defined meta:name="OVERHEIDop.GmbID/DC.identifier">gmb-2021-463970</meta:user-defined>
    <meta:user-defined meta:name="OVERHEIDop.versieInformatie"/>
  </office:meta>
</office:document-meta>
</file>