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The Game Box Group BV, Oosterstraat 15, Groningen ─ starten activiteiten (De exploitatie van een Arcade / Game hal conform de formule van The Game Box). Activiteiten: Afdeling 2.6 Energiebesparing (dossiernummer: 20217527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964</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64</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64</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cceptatie melding Activiteitenbesluit: The Game Box Group BV, Oosterstraat 15, Groningen ─ starten activiteiten (De exploitatie van een Arcade / Game hal conform de formule van The Game Box). Activiteiten: Afdeling 2.6 Energiebesparing (dossiernummer: 202175276)</meta:user-defined>
    <meta:user-defined meta:name="DCTERMS.W3CDTF/DCTERMS.available">2021-12-21</meta:user-defined>
    <meta:user-defined meta:name="DCTERMS.W3CDTF/OVERHEIDop.jaargang">2021</meta:user-defined>
    <meta:user-defined meta:name="OVERHEIDop.publicationIssue">463964</meta:user-defined>
    <meta:user-defined meta:name="OVERHEIDop.GmbID/DC.identifier">gmb-2021-463964</meta:user-defined>
    <meta:user-defined meta:name="OVERHEIDop.versieInformatie"/>
  </office:meta>
</office:document-meta>
</file>