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Langven, kadastrale sectie E nummer 1443, 6099 – te Beegden / Maasgouw / ingekomen 9 december 2021 / het bouwen van 3 wonen en realiseren van 3 in- en uitri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 Voor nadere informatie over deze aanvragen kunt u contact opnemen met het vergunningenloket, op werkdagen tussen 9.00 en 12.00 uur onder telefoonnummer 0475-852500, of via <text:a xlink:href="mailto:info@gemeentemaasgouw.nl" xlink:type="simple">info@gemeentemaasgouw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63961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961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961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/ Langven, kadastrale sectie E nummer 1443, 6099 – te Beegden / Maasgouw / ingekomen 9 december 2021 / het bouwen van 3 wonen en realiseren van 3 in- en uitritten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3961</meta:user-defined>
    <meta:user-defined meta:name="OVERHEIDop.GmbID/DC.identifier">gmb-2021-463961</meta:user-defined>
    <meta:user-defined meta:name="OVERHEIDop.versieInformatie"/>
  </office:meta>
</office:document-meta>
</file>