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awahstraat thv nr 38, 1448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de vergunning voor het plaatsen van een autolaadkraan ter hoogte vanSawahstraat38, 1448B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96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awahstraat thv nr 38, 1448BC Purmerend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60</meta:user-defined>
    <meta:user-defined meta:name="OVERHEIDop.GmbID/DC.identifier">gmb-2021-463960</meta:user-defined>
    <meta:user-defined meta:name="OVERHEIDop.versieInformatie"/>
  </office:meta>
</office:document-meta>
</file>