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dorperstraatweg 62 in Oosterwolde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4 december 2021 de volgende aanvraag omgevingsvergunning heeft ontvangen: </text:p>
            <text:p text:style-name="common-al">Oostendorperstraatweg 62 in Oosterwolde, vergroten van de woning (026920210052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95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ostendorperstraatweg 62 in Oosterwolde, vergroten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58</meta:user-defined>
    <meta:user-defined meta:name="OVERHEIDop.GmbID/DC.identifier">gmb-2021-463958</meta:user-defined>
    <meta:user-defined meta:name="OVERHEIDop.versieInformatie"/>
  </office:meta>
</office:document-meta>
</file>