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vergroten van een bedrijfsruimte op de locatie Korte Ruigeweg 8a, 1751 DE in Scha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vergroten van een bedrijfsruimte op de locatie Korte Ruigeweg 8a, 1751 DE in Schagerbrug, gemeente Schagen.</text:p>
            <text:p text:style-name="common-al">
            <text:span text:style-name="nadrukcur">Inhoud omgevingsvergunning</text:span>De ontwerp omgevingsvergunning heeft betrekking op het vergroten van een bedrijfsruimte, conform de aanvraag d.d. 22 juli 2021 met zaaknummer [O-21-0399].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2 december 2021 gedurende zes weken digitaal in te zien via <text:a xlink:href="https://www.schagen.nl/inzage-ontwerp-omgevingsvergunningen" xlink:type="simple">https://www.schagen.nl/inzage-ontwerp-omgevingsvergunningen</text:a>  </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common-al">Schagen, 2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9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vergroten van een bedrijfsruimte op de locatie Korte Ruigeweg 8a, 1751 DE in Schagerbrug, gemeente Schagen</meta:user-defined>
    <meta:user-defined meta:name="DCTERMS.W3CDTF/DCTERMS.available">2021-12-21</meta:user-defined>
    <meta:user-defined meta:name="DCTERMS.W3CDTF/OVERHEIDop.jaargang">2021</meta:user-defined>
    <meta:user-defined meta:name="OVERHEIDop.publicationIssue">463956</meta:user-defined>
    <meta:user-defined meta:name="OVERHEIDop.GmbID/DC.identifier">gmb-2021-463956</meta:user-defined>
    <meta:user-defined meta:name="OVERHEIDop.versieInformatie"/>
  </office:meta>
</office:document-meta>
</file>