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14, 6019 AV te Wessem / Maasgouw / ingekomen 9 december 2021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395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9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rkt 14, 6019 AV te Wessem / Maasgouw / ingekomen 9 december 2021 / het plaatsen van een dakkap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3953</meta:user-defined>
    <meta:user-defined meta:name="OVERHEIDop.GmbID/DC.identifier">gmb-2021-463953</meta:user-defined>
    <meta:user-defined meta:name="OVERHEIDop.versieInformatie"/>
  </office:meta>
</office:document-meta>
</file>