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eester Schendelerstraat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heeft de gemeente een melding activiteitenbesluit milieubeheer ontvangen voor activiteiten waarvoor geen vergunningplicht geldt op locatie Meester Schendelerstraat 2 te Veghel. De melding is geregistreerd onder zaaknummer AMVB-2021-173. De melding betreft:</text:p>
            <text:p text:style-name="common-al">realiseren van een loods voor opslag voor werktuigen en opsla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6394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4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4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Meester Schendelerstraat 2 te Veghe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941</meta:user-defined>
    <meta:user-defined meta:name="OVERHEIDop.GmbID/DC.identifier">gmb-2021-463941</meta:user-defined>
    <meta:user-defined meta:name="OVERHEIDop.versieInformatie"/>
  </office:meta>
</office:document-meta>
</file>