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uerstraat 1 (Kappen 4 esdoorns); 741074; 23-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auerstraat 1 (Kappen 4 esdoorns); 741074; 23-1-2021; Status: Verleend, gemeente Hilversum</text:span>
          </text:p>
            <text:p text:style-name="common-al"/>
            <text:p text:style-name="common-al">Verzenddatum: 2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074</meta:user-defined>
    <meta:user-defined meta:name="DCTERMS.abstract">Kappen 4 esdoorns</meta:user-defined>
    <dc:language>nl</dc:language>
    <meta:user-defined meta:name="OVERHEID.EPSG28992/DC.spatial">140945.418 472645.288</meta:user-defined>
    <meta:user-defined meta:name="DC.title">Sauerstraat 1 (Kappen 4 esdoorns); 741074; 23-01-21; Verleende omgevingsvergunning</meta:user-defined>
    <meta:user-defined meta:name="OVERHEID.PostcodeHuisnummer/OVERHEIDop.postcodeHuisnummer">1222CA 9</meta:user-defined>
    <meta:user-defined meta:name="OVERHEIDop.straatnaam">Sauer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4</meta:user-defined>
    <meta:user-defined meta:name="OVERHEIDop.GmbID/DC.identifier">gmb-2021-46394</meta:user-defined>
    <meta:user-defined meta:name="OVERHEIDop.versieInformatie"/>
  </office:meta>
</office:document-meta>
</file>