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aliseren bouwkundige splitsing, Poelgeeststraat 16A 2316XL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58153</text:p>
            <text:p text:style-name="common-al">Ingekomen: 10-05-2021 00:00</text:p>
            <text:p text:style-name="common-al">Datum besluit: 17-12-2021</text:p>
            <text:p text:style-name="common-al">Locatie: Poelgeeststraat 16A 2316XL Leiden</text:p>
            <text:p text:style-name="common-al">Projectomschrijving: realiseren bouwkundige splits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63936</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936</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936</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258153</meta:user-defined>
    <meta:user-defined meta:name="DCTERMS.abstract">realiseren bouwkundige splitsing</meta:user-defined>
    <dc:language>nl</dc:language>
    <meta:user-defined meta:name="OVERHEIDop.locatietype/OVERHEIDop.gebiedsmarkering">Punt</meta:user-defined>
    <meta:user-defined meta:name="DC.title">Verleende omgevingsvergunning, realiseren bouwkundige splitsing, Poelgeeststraat 16A 2316XL Leiden</meta:user-defined>
    <meta:user-defined meta:name="DCTERMS.W3CDTF/DCTERMS.available">2021-12-30</meta:user-defined>
    <meta:user-defined meta:name="DCTERMS.W3CDTF/OVERHEIDop.jaargang">2021</meta:user-defined>
    <meta:user-defined meta:name="OVERHEIDop.externeBijlage">LEIDEN_202105_GFO_ZAKEN_784287_6072195_16206520...|exb-2021-73817</meta:user-defined>
    <meta:user-defined meta:name="OVERHEIDop.publicationIssue">463936</meta:user-defined>
    <meta:user-defined meta:name="OVERHEIDop.GmbID/DC.identifier">gmb-2021-463936</meta:user-defined>
    <meta:user-defined meta:name="OVERHEIDop.versieInformatie"/>
  </office:meta>
</office:document-meta>
</file>