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choltenhagenweg 40c</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aanvraag met zaaknummer Z/21/021233 voor een evenementenvergunning voor Eerste Marathon Op Natuurijs jaar 2021-2022  (A) op de locatie Scholtenhagenweg 40c.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393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3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3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Scholtenhagenweg 40c</meta:user-defined>
    <meta:user-defined meta:name="DCTERMS.W3CDTF/DCTERMS.available">2021-12-21</meta:user-defined>
    <meta:user-defined meta:name="DCTERMS.W3CDTF/OVERHEIDop.jaargang">2021</meta:user-defined>
    <meta:user-defined meta:name="OVERHEIDop.publicationIssue">463934</meta:user-defined>
    <meta:user-defined meta:name="OVERHEIDop.GmbID/DC.identifier">gmb-2021-463934</meta:user-defined>
    <meta:user-defined meta:name="OVERHEIDop.versieInformatie"/>
  </office:meta>
</office:document-meta>
</file>