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iboom Holding B.V., Oosterhaven, Sectie H nr. 4048, Groningen – Starten horecabedrijf (pannenkoekenschip). Betreft aanmeren van een schip van 50 meter lang vanuit waar een pannenkoekenschip wordt uitgebaat. Activiteiten: Afdeling 2.2 Lozingen; Afdeling 2.4 Bodem; Afdeling 2.6 Energiebesparing; 3.2.1 Het in werking hebben van een stookinstallatie, niet zijnde een grote stookinstallatie; 3.6.1 Bereiden van voedingsmiddelen (dossiernummer: 202176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Ontvangen melding activiteitenbesluit: Meiboom Holding B.V., Oosterhaven, Sectie H nr. 4048, Groningen – Starten horecabedrijf (pannenkoekenschip). Betreft aanmeren van een schip van 50 meter lang vanuit waar een pannenkoekenschip wordt uitgebaat. Activiteiten: Afdeling 2.2 Lozingen; Afdeling 2.4 Bodem; Afdeling 2.6 Energiebesparing; 3.2.1 Het in werking hebben van een stookinstallatie, niet zijnde een grote stookinstallatie; 3.6.1 Bereiden van voedingsmiddelen (dossiernummer: 202176588)</meta:user-defined>
    <meta:user-defined meta:name="DCTERMS.W3CDTF/DCTERMS.available">2021-12-21</meta:user-defined>
    <meta:user-defined meta:name="DCTERMS.W3CDTF/OVERHEIDop.jaargang">2021</meta:user-defined>
    <meta:user-defined meta:name="OVERHEIDop.publicationIssue">463933</meta:user-defined>
    <meta:user-defined meta:name="OVERHEIDop.GmbID/DC.identifier">gmb-2021-463933</meta:user-defined>
    <meta:user-defined meta:name="OVERHEIDop.versieInformatie"/>
  </office:meta>
</office:document-meta>
</file>