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zen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overwegende dat:</text:p>
            <text:list text:style-name="id1-3-2-1-1-3">
              <text:list-item text:style-override="id1-3-2-1-1-3-1">
                <text:number>•</text:number>
                <text:p text:style-name="al">ondernemers en vrijwilligersorganisaties kosten moeten maken voor de verplichte controle van coronatoegangsbewijzen en identiteitsdocumenten;</text:p>
              </text:list-item>
              <text:list-item text:style-override="id1-3-2-1-1-3-2">
                <text:number>•</text:number>
                <text:p text:style-name="al">het Rijk een aanvullende bijdrage verstrekt aan de Veiligheidsregio’s ter ondersteuning van de naleving van controle op coronatoegangsbewijzen voor de periode van 22 september 2021 tot en met 31 december 2021 en dat de VGGM deze bijdrage beschikbaar heeft gesteld aan de gemeenten;</text:p>
              </text:list-item>
            </text:list>
            <text:p text:style-name="al">gelet op artikel 3 van de Algemene subsidieverordening gemeente Overbetuwe 2016;</text:p>
            <text:p text:style-name="al"/>
            <text:p text:style-name="al">besluiten</text:p>
            <text:p text:style-name="al">vast te stellen de</text:p>
            <text:p text:style-name="al"/>
            <text:p text:style-name="al">
            <text:span text:style-name="nadrukvet">Tijdelijke subsidieregeling tegemoetkoming kosten controle coronatoegangsbewijzen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agformulier: het formulier dat via de website www.Overbetuwe.nl voor aanvragen van de subsidie is in te vullen.</text:p>
              </text:list-item>
              <text:list-item text:style-override="id1-3-2-2-1-3-2">
                <text:number>b.</text:number>
                <text:p text:style-name="al">ASV: Algemene subsidieverordening gemeente Overbetuwe 2016;</text:p>
              </text:list-item>
              <text:list-item text:style-override="id1-3-2-2-1-3-3">
                <text:number>c.</text:number>
                <text:p text:style-name="al">Tijdelijke regeling: Tijdelijke regeling maatregelen covid-19.</text:p>
              </text:list-item>
              <text:list-item text:style-override="id1-3-2-2-1-3-4">
                <text:number>d.</text:number>
                <text:p text:style-name="al">Subsidieplafond: het bedrag dat maximaal beschikbaar is voor deze subsidieregeling, zoals nader aangeduid in artikel 5.</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subsidieregeling is een financiële tegemoetkoming als ondersteuning in de kosten van de controle op coronatoegangsbewijzen zoals deze verplicht is gesteld in de Tijdelijke regeling, voor de periode van 22 september 2021 tot en met 31 december 2021.</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De subsidie kan verkregen worden voor kosten die door de door aanvrager gemaakt moeten worden voor de naleving van controle op coronatoegangsbewijzen in de periode van 22 september 2021 tot en met 31 december2021. De volgende kosten komen in aanmerking:</text:p>
                <text:list text:style-name="id1-3-2-2-3-2-3">
                  <text:list-item text:style-override="id1-3-2-2-3-2-3-1">
                    <text:number>a.</text:number>
                    <text:p text:style-name="al">Verschuldigde loonkosten van werknemers en arbeidskrachten voor de controle van coronatoegangsbewijzen;</text:p>
                  </text:list-item>
                  <text:list-item text:style-override="id1-3-2-2-3-2-3-2">
                    <text:number>b.</text:number>
                    <text:p text:style-name="al">In geval van niet-commerciële instellingen: verschuldigde vrijwilligersbijdrage voor inzet van vrijwilligers bij de coronatoegangscontrole;</text:p>
                  </text:list-item>
                  <text:list-item text:style-override="id1-3-2-2-3-2-3-3">
                    <text:number>c.</text:number>
                    <text:p text:style-name="al">verschuldigd vakantiegeld, verschuldigde pensioenafdrachten en sociale zekerheidslasten, in verband met de loonkosten, bedoeld onder a;</text:p>
                  </text:list-item>
                  <text:list-item text:style-override="id1-3-2-2-3-2-3-4">
                    <text:number>d.</text:number>
                    <text:p text:style-name="al">in geval van externe inhuur: de kosten van werving, selectie, administratie en aansturing van werknemers en arbeidskrachten ten bate van de coronatoegangscontrole;</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onverrekenbare BTW, voor zover deze verschuldigd is over de kosten bedoeld onder a. tot en met e. </text:p>
                  </text:list-item>
                </text:list>
              </text:list-item>
              <text:list-item text:style-override="id1-3-2-2-3-3">
                <text:number>2.</text:number>
                <text:p text:style-name="al">Niet subsidiabel zijn:</text:p>
                <text:list text:style-name="id1-3-2-2-3-3-3">
                  <text:list-item text:style-override="id1-3-2-2-3-3-3-1">
                    <text:number>a.</text:number>
                    <text:p text:style-name="al">Verplichtingen die zijn aangegaan voor 22 september 2021 (waaronder de reguliere loonkosten);</text:p>
                  </text:list-item>
                  <text:list-item text:style-override="id1-3-2-2-3-3-3-2">
                    <text:number>b.</text:number>
                    <text:p text:style-name="al">kosten voor activiteiten waarvoor al een specifieke uitkering of een andere financiële bijdrage door het Rijk bestaat of is verstrek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éénmalig verstrekt aan ondernemers, verenigingen of stichtingen die hun activiteiten uitvoeren in een in de gemeente Overbetuwe aanwezige inrichting of locatie waarvoor bij bezoek door publiek het beschikken over een coronatoegangsbewijs wettelijk verplicht is gesteld en die hier daadwerkelijk op controleren.</text:p>
          </text:section>
          <text:section text:name="artikel_id1-3-2-2-5" text:style-name="artikel">
            <text:p text:style-name="artikel_kop_titel"><text:span text:style-name="artikel_kop_label">Artikel</text:span> <text:span text:style-name="artikel_kop_nr">5</text:span> Subsidieplafond en verdeling van de subsidie</text:p>
            <text:list text:style-name="id1-3-2-2-5-2">
              <text:list-item text:style-override="id1-3-2-2-5-2">
                <text:number>1.</text:number>
                <text:p text:style-name="al">Het subsidieplafond voor deze regeling bedraagt € 124.000,-;</text:p>
              </text:list-item>
              <text:list-item text:style-override="id1-3-2-2-5-3">
                <text:number>2.</text:number>
                <text:p text:style-name="al">Burgemeester en wethouders beoordelen alle aanvragen na sluiting van de aanvraagperiode. </text:p>
              </text:list-item>
              <text:list-item text:style-override="id1-3-2-2-5-4">
                <text:number>3.</text:number>
                <text:p text:style-name="al">Wanneer met het aantal te honoreren aanvragen het subsidieplafond wordt overschreden, wordt het beschikbare budget gelijk over de aanvragen verdeeld.</text:p>
              </text:list-item>
            </text:list>
          </text:section>
          <text:section text:name="artikel_id1-3-2-2-6" text:style-name="artikel">
            <text:p text:style-name="artikel_kop_titel"><text:span text:style-name="artikel_kop_label">Artikel</text:span> <text:span text:style-name="artikel_kop_nr">6</text:span> Hoogte van het subsidiebedrag</text:p>
            <text:p text:style-name="al">Het subsidiebedrag is maximaal 1000,-. </text:p>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met betrekking tot gemaakte of nog te maken kosten in de periode van 22 september tot en met 31 december 2021 kan eenmalig worden ingediend tot en met 14 januari 2022. Aanvragen ingekomen na deze datum worden niet in behandeling genomen.</text:p>
              </text:list-item>
              <text:list-item text:style-override="id1-3-2-2-7-3">
                <text:number>2.</text:number>
                <text:p text:style-name="al">Een aanvraag moet worden gedaan met het daarvoor vastgestelde aanvraagformulier.</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a.</text:number>
                <text:p text:style-name="al">Deze niet voldoet aan deze subsidieregeling of aan de regels in de ASV;</text:p>
              </text:list-item>
              <text:list-item text:style-override="id1-3-2-2-8-3-2">
                <text:number>b.</text:number>
                <text:p text:style-name="al">de aanvrager zich niet houdt aan de geldende regelgeving met betrekking tot de controleplicht van het coronatoegangsbewijs.</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verlening direct vastgesteld.</text:p>
          </text:section>
          <text:section text:name="artikel_id1-3-2-2-10" text:style-name="artikel">
            <text:p text:style-name="artikel_kop_titel"><text:span text:style-name="artikel_kop_label">Artikel</text:span> <text:span text:style-name="artikel_kop_nr">10</text:span> Inwerkingtreding</text:p>
            <text:p text:style-name="al">De subsidieregeling treedt in werking op de eerste dag na de datum van bekendmaking.</text:p>
            <text:p text:style-name="al">Deze regeling vervalt op 15 maart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subsidieregeling tegemoetkoming kosten coronatoegangspas controle gemeente Overbetuwe 2021.</text:p>
          </text:section>
        </text:section>
        <text:section text:name="regeling-sluiting_id1-3-2-3" text:style-name="regeling-sluiting">
          <text:section text:name="ondertekening_id1-3-2-3-1">
            <text:p><text:span text:style-name="functie">Aldus besloten in de vergadering van 14 december 2021.</text:span></text:p>
            <text:p><text:span text:style-name="functie"/></text:p>
          </text:section>
          <text:section text:name="ondertekening_id1-3-2-3-2">
            <text:p><text:span text:style-name="functie"/></text:p>
            <text:p><text:span text:style-name="functie">Burgemeester en wethouders,</text:span></text:p>
            <text:p><text:span text:style-name="functie">de gemeentesecretaris </text:span></text:p>
            <text:p><text:span text:style-name="functie">P.J.E. Breukers</text:span></text:p>
            <text:p><text:span text:style-name="functie"/></text:p>
          </text:section>
          <text:section text:name="ondertekening_id1-3-2-3-3">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39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1887</meta:user-defined>
    <meta:user-defined meta:name="OVERHEIDop.referentienummer">2021-013214</meta:user-defined>
    <meta:user-defined meta:name="DCTERMS.alternative">Tijdelijke subsidieregeling tegemoetkoming kosten coronatoegangspas controle gemeente Overbetuwe 2021</meta:user-defined>
    <dc:language>nl</dc:language>
    <meta:user-defined meta:name="OVERHEIDop.locatietype/OVERHEIDop.gebiedsmarkering">Gemeente</meta:user-defined>
    <meta:user-defined meta:name="DC.title">Tijdelijke subsidieregeling tegemoetkoming kosten controle coronatoegangsbewijzengemeente Overbetuwe 2021</meta:user-defined>
    <meta:user-defined meta:name="DCTERMS.W3CDTF/DCTERMS.available">2021-12-21</meta:user-defined>
    <meta:user-defined meta:name="DCTERMS.W3CDTF/OVERHEIDop.jaargang">2021</meta:user-defined>
    <meta:user-defined meta:name="OVERHEIDop.publicationIssue">463925</meta:user-defined>
    <meta:user-defined meta:name="OVERHEIDop.betreftRegeling">CVDR667608_1</meta:user-defined>
    <meta:user-defined meta:name="xs:date/OVERHEIDop.startdatum">2021-12-22</meta:user-defined>
    <meta:user-defined meta:name="OVERHEIDop.GmbID/DC.identifier">gmb-2021-463925</meta:user-defined>
    <meta:user-defined meta:name="OVERHEIDop.versieInformatie"/>
  </office:meta>
</office:document-meta>
</file>