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 en duurzaamheidswerkzaamheden , Hooigracht 34A 2312KT Leiden, Hooigracht 36 2312K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90692</text:p>
            <text:p text:style-name="common-al">Ingekomen: 05-08-2021 00:00</text:p>
            <text:p text:style-name="common-al">Datum besluit: 16-12-2021</text:p>
            <text:p text:style-name="common-al">Locatie: Hooigracht 34A 2312KT Leiden, Hooigracht 36 2312KT Leiden</text:p>
            <text:p text:style-name="common-al">Projectomschrijving: verbouw- en duurzaamheidswerkzaam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63920</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920</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920</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290692</meta:user-defined>
    <meta:user-defined meta:name="DCTERMS.abstract">verbouw- en duurzaamheidswerkzaamheden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erbouw- en duurzaamheidswerkzaamheden , Hooigracht 34A 2312KT Leiden, Hooigracht 36 2312KT Leiden</meta:user-defined>
    <meta:user-defined meta:name="DCTERMS.W3CDTF/DCTERMS.available">2021-12-30</meta:user-defined>
    <meta:user-defined meta:name="DCTERMS.W3CDTF/OVERHEIDop.jaargang">2021</meta:user-defined>
    <meta:user-defined meta:name="OVERHEIDop.externeBijlage">LEIDEN_202108_GFO_ZAKEN_786126_6294317_16281518...|exb-2021-73816</meta:user-defined>
    <meta:user-defined meta:name="OVERHEIDop.publicationIssue">463920</meta:user-defined>
    <meta:user-defined meta:name="OVERHEIDop.GmbID/DC.identifier">gmb-2021-463920</meta:user-defined>
    <meta:user-defined meta:name="OVERHEIDop.versieInformatie"/>
  </office:meta>
</office:document-meta>
</file>