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2 (aanleggen vijver); 742129; 2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chlaan 32 (aanleggen vijver); 742129; 25-1-2021; Status: Ingekomen, gemeente Hilversum</text:span>
          </text:p>
            <text:p text:style-name="common-al"/>
            <text:p text:style-name="common-al">Datum indiening aanvraag: 2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29</meta:user-defined>
    <meta:user-defined meta:name="DCTERMS.abstract">aanleggen vijver</meta:user-defined>
    <dc:language>nl</dc:language>
    <meta:user-defined meta:name="OVERHEID.EPSG28992/DC.spatial">139296.276 472597.727</meta:user-defined>
    <meta:user-defined meta:name="DC.title">Bachlaan 32 (aanleggen vijver); 742129; 25-01-21; Aanvraag omgevingsvergunning</meta:user-defined>
    <meta:user-defined meta:name="OVERHEID.PostcodeHuisnummer/OVERHEIDop.postcodeHuisnummer">1217BX 32</meta:user-defined>
    <meta:user-defined meta:name="OVERHEIDop.straatnaam">Bach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92</meta:user-defined>
    <meta:user-defined meta:name="OVERHEIDop.GmbID/DC.identifier">gmb-2021-46392</meta:user-defined>
    <meta:user-defined meta:name="OVERHEIDop.versieInformatie"/>
  </office:meta>
</office:document-meta>
</file>