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ramen , Vestestraat 71 2312S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8315</text:p>
            <text:p text:style-name="common-al">Ingekomen: 25-09-2021 00:00</text:p>
            <text:p text:style-name="common-al">Datum besluit: 16-12-2021</text:p>
            <text:p text:style-name="common-al">Locatie: Vestestraat 71 2312SW Leiden</text:p>
            <text:p text:style-name="common-al">Projectomschrijving: vervang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9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8315</meta:user-defined>
    <meta:user-defined meta:name="DCTERMS.abstract">vervangen dakramen </meta:user-defined>
    <dc:language>nl</dc:language>
    <meta:user-defined meta:name="OVERHEIDop.locatietype/OVERHEIDop.gebiedsmarkering">Punt</meta:user-defined>
    <meta:user-defined meta:name="DC.title">Verleende omgevingsvergunning, vervangen dakramen , Vestestraat 71 2312SW Leiden</meta:user-defined>
    <meta:user-defined meta:name="DCTERMS.W3CDTF/DCTERMS.available">2021-12-30</meta:user-defined>
    <meta:user-defined meta:name="DCTERMS.W3CDTF/OVERHEIDop.jaargang">2021</meta:user-defined>
    <meta:user-defined meta:name="OVERHEIDop.externeBijlage">LEIDEN_202112_GFO_ZAKEN_787025_besluit|exb-2021-73815</meta:user-defined>
    <meta:user-defined meta:name="OVERHEIDop.publicationIssue">463911</meta:user-defined>
    <meta:user-defined meta:name="OVERHEIDop.GmbID/DC.identifier">gmb-2021-463911</meta:user-defined>
    <meta:user-defined meta:name="OVERHEIDop.versieInformatie"/>
  </office:meta>
</office:document-meta>
</file>