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5-1-3">
      <style:table-column-properties/>
    </style:style>
    <style:style style:family="table-column" style:parent-style-name="colspec" style:name="id1-3-2-2-10-14-1-1">
      <style:table-column-properties/>
    </style:style>
    <style:style style:family="table-column" style:parent-style-name="colspec" style:name="id1-3-2-2-10-14-1-2">
      <style:table-column-properties/>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text:list-style style:name="id1-3-2-2-19-8">
      <text:list-level-style-bullet text:bullet-char="&gt;" text:level="1">
        <style:list-level-properties text:min-label-width="10mm"/>
      </text:list-level-style-bullet>
    </text:list-style>
    <text:list-style style:name="id1-3-2-2-19-8-1">
      <text:list-level-style-bullet text:bullet-char="&gt;" text:level="1">
        <style:list-level-properties text:min-label-width="10mm"/>
      </text:list-level-style-bullet>
    </text:list-style>
    <text:list-style style:name="id1-3-2-2-19-8-2">
      <text:list-level-style-bullet text:bullet-char="&gt;" text:level="1">
        <style:list-level-properties text:min-label-width="10mm"/>
      </text:list-level-style-bullet>
    </text:list-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4-1-7">
      <style:table-column-properties/>
    </style:style>
    <style:style style:family="table-column" style:parent-style-name="colspec" style:name="id1-3-2-2-23-4-1-1">
      <style:table-column-properties/>
    </style:style>
    <text:list-style style:name="id1-3-2-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Parkeernormen gemeente Purmerend 2016 - wijzig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2 oktober 2021,</text:p>
            <text:p text:style-name="al"/>
            <text:p text:style-name="al">overwegende dat de Nota Parkeernormen Purmerend 2016 geactualiseerd dient te worden,</text:p>
            <text:p text:style-name="al"/>
            <text:p text:style-name="al">B E S L U I 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Nota Parkeernormen gemeente Purmerend 2016 te wijzigen als volgt:</text:p>
                <text:p text:style-name="al"/>
              </text:list-item>
            </text:list>
          </text:section>
          <text:section text:name="artikel_id1-3-2-2-2" text:style-name="artikel">
            <text:p text:style-name="artikel_kop_titel"><text:span text:style-name="artikel_kop_label">Artikel</text:span> <text:span text:style-name="artikel_kop_nr">I</text:span> </text:p>
            <text:p text:style-name="al">Inhoudspagina kom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cur">
                        <text:span text:style-name="nadrukondlijn">Pag.</text:span>
                      </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2">
                    <text:p text:style-name="table_al">
                      <text:span text:style-name="nadrukcur">Nota Parkeernormen Purmerend 2016</text:span>
                    </text:p>
                  </table:table-cell>
                  <table:table-cell table:style-name="cell_frame_all" table:number-rows-spanned="1" table:number-columns-spanned="1">
                    <text:p text:style-name="table_al">
                      <text:span text:style-name="nadrukcur">
                        <text:span text:style-name="nadrukondlijn">1</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1 Aanleiding</text:span>
                    </text:p>
                  </table:table-cell>
                  <table:table-cell table:style-name="cell_frame_all" table:number-rows-spanned="1" table:number-columns-spanned="1">
                    <text:p text:style-name="table_al">
                      <text:span text:style-name="nadrukcur">
                        <text:span text:style-name="nadrukondlijn">1</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2 Doelstelling</text:span>
                    </text:p>
                  </table:table-cell>
                  <table:table-cell table:style-name="cell_frame_all" table:number-rows-spanned="1" table:number-columns-spanned="1">
                    <text:p text:style-name="table_al">
                      <text:span text:style-name="nadrukcur">
                        <text:span text:style-name="nadrukondlijn">1</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3 Parkeertoets</text:span>
                    </text:p>
                  </table:table-cell>
                  <table:table-cell table:style-name="cell_frame_all" table:number-rows-spanned="1" table:number-columns-spanned="1">
                    <text:p text:style-name="table_al">
                      <text:span text:style-name="nadrukcur">
                        <text:span text:style-name="nadrukondlijn">2</text:span>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1.3.1 Wanneer toetsen?</text:span>
                    </text:p>
                  </table:table-cell>
                  <table:table-cell table:style-name="cell_frame_all" table:number-rows-spanned="1" table:number-columns-spanned="1">
                    <text:p text:style-name="table_al">
                      <text:span text:style-name="nadrukcur">
                        <text:span text:style-name="nadrukondlijn">3</text:span>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1.3.2 De parkeernorm</text:span>
                    </text:p>
                  </table:table-cell>
                  <table:table-cell table:style-name="cell_frame_all" table:number-rows-spanned="1" table:number-columns-spanned="1">
                    <text:p text:style-name="table_al">
                      <text:span text:style-name="nadrukcur">
                        <text:span text:style-name="nadrukondlijn">3</text:span>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1.3.3 beleidsuitgangspunten</text:span>
                    </text:p>
                  </table:table-cell>
                  <table:table-cell table:style-name="cell_frame_all" table:number-rows-spanned="1" table:number-columns-spanned="1">
                    <text:p text:style-name="table_al">
                      <text:span text:style-name="nadrukcur">
                        <text:span text:style-name="nadrukondlijn">4</text:span>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1.3.4 afwijken van de parkeeropgaaf</text:span>
                    </text:p>
                  </table:table-cell>
                  <table:table-cell table:style-name="cell_frame_all" table:number-rows-spanned="1" table:number-columns-spanned="1">
                    <text:p text:style-name="table_al">
                      <text:span text:style-name="nadrukcur">
                        <text:span text:style-name="nadrukondlijn">7</text:span>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1.3.5 afwijken van de beleidsregels (Nota Parkeernormen)</text:span>
                    </text:p>
                  </table:table-cell>
                  <table:table-cell table:style-name="cell_frame_all" table:number-rows-spanned="1" table:number-columns-spanned="1">
                    <text:p text:style-name="table_al">
                      <text:span text:style-name="nadrukcur">
                        <text:span text:style-name="nadrukondlijn">9</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4 leeswijzer</text:span>
                    </text:p>
                  </table:table-cell>
                  <table:table-cell table:style-name="cell_frame_all" table:number-rows-spanned="1" table:number-columns-spanned="1">
                    <text:p text:style-name="table_al">
                      <text:span text:style-name="nadrukcur">
                        <text:span text:style-name="nadrukondlijn">9</text:span>
                      </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2">
                    <text:p text:style-name="table_al">
                      <text:span text:style-name="nadrukcur">Stappenplan parkeertoets</text:span>
                    </text:p>
                  </table:table-cell>
                  <table:table-cell table:style-name="cell_frame_all" table:number-rows-spanned="1" table:number-columns-spanned="1">
                    <text:p text:style-name="table_al">
                      <text:span text:style-name="nadrukcur">
                        <text:span text:style-name="nadrukondlijn">10</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nderdeel A: Toetsingskader</text:span>
                    </text:p>
                  </table:table-cell>
                  <table:table-cell table:style-name="cell_frame_all" table:number-rows-spanned="1" table:number-columns-spanned="1">
                    <text:p text:style-name="table_al">
                      <text:span text:style-name="nadrukcur">
                        <text:span text:style-name="nadrukondlijn">11</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nderdeel B: Parkeerbehoefte</text:span>
                    </text:p>
                  </table:table-cell>
                  <table:table-cell table:style-name="cell_frame_all" table:number-rows-spanned="1" table:number-columns-spanned="1">
                    <text:p text:style-name="table_al">
                      <text:span text:style-name="nadrukcur">
                        <text:span text:style-name="nadrukondlijn">11</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nderdeel C: Eigen terrein</text:span>
                    </text:p>
                  </table:table-cell>
                  <table:table-cell table:style-name="cell_frame_all" table:number-rows-spanned="1" table:number-columns-spanned="1">
                    <text:p text:style-name="table_al">
                      <text:span text:style-name="nadrukcur">
                        <text:span text:style-name="nadrukondlijn">14</text:span>
                      </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IJ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2">
                    <text:p text:style-name="table_al">
                      <text:span text:style-name="nadrukcur">Parkeernormen per functie</text:span>
                    </text:p>
                  </table:table-cell>
                  <table:table-cell table:style-name="cell_frame_all" table:number-rows-spanned="1" table:number-columns-spanned="1">
                    <text:p text:style-name="table_al">
                      <text:span text:style-name="nadrukcur">
                        <text:span text:style-name="nadrukondlijn">17</text:span>
                      </text:span>
                    </text:p>
                  </table:table-cell>
                </table:table-row>
                <table:table-row table:style-name="row">
                  <table:table-cell table:style-name="cell_frame_all" table:number-rows-spanned="1" table:number-columns-spanned="1">
                    <text:p text:style-name="table_al">
                      <text:span text:style-name="nadrukcur">II</text:span>
                    </text:p>
                  </table:table-cell>
                  <table:table-cell table:style-name="cell_frame_all" table:number-rows-spanned="1" table:number-columns-spanned="2">
                    <text:p text:style-name="table_al">
                      <text:span text:style-name="nadrukcur">Tabel aanwezigheidspercentages</text:span>
                    </text:p>
                  </table:table-cell>
                  <table:table-cell table:style-name="cell_frame_all" table:number-rows-spanned="1" table:number-columns-spanned="1">
                    <text:p text:style-name="table_al">
                      <text:span text:style-name="nadrukcur">
                        <text:span text:style-name="nadrukondlijn">21</text:span>
                      </text:span>
                    </text:p>
                  </table:table-cell>
                </table:table-row>
                <table:table-row table:style-name="row">
                  <table:table-cell table:style-name="cell_frame_all" table:number-rows-spanned="1" table:number-columns-spanned="1">
                    <text:p text:style-name="table_al">
                      <text:span text:style-name="nadrukcur">III</text:span>
                    </text:p>
                  </table:table-cell>
                  <table:table-cell table:style-name="cell_frame_all" table:number-rows-spanned="1" table:number-columns-spanned="2">
                    <text:p text:style-name="table_al">
                      <text:span text:style-name="nadrukcur">Tabel omrekenwaardes parkeervoorzieningen woningen</text:span>
                    </text:p>
                  </table:table-cell>
                  <table:table-cell table:style-name="cell_frame_all" table:number-rows-spanned="1" table:number-columns-spanned="1">
                    <text:p text:style-name="table_al">
                      <text:span text:style-name="nadrukcur">
                        <text:span text:style-name="nadrukondlijn">23</text:span>
                      </text:span>
                    </text:p>
                  </table:table-cell>
                </table:table-row>
                <table:table-row table:style-name="row">
                  <table:table-cell table:style-name="cell_frame_all" table:number-rows-spanned="1" table:number-columns-spanned="1">
                    <text:p text:style-name="table_al">
                      <text:span text:style-name="nadrukcur">IV</text:span>
                    </text:p>
                  </table:table-cell>
                  <table:table-cell table:style-name="cell_frame_all" table:number-rows-spanned="1" table:number-columns-spanned="2">
                    <text:p text:style-name="table_al">
                      <text:span text:style-name="nadrukcur">Tabel acceptabele loopafstanden</text:span>
                    </text:p>
                  </table:table-cell>
                  <table:table-cell table:style-name="cell_frame_all" table:number-rows-spanned="1" table:number-columns-spanned="1">
                    <text:p text:style-name="table_al">
                      <text:span text:style-name="nadrukcur">
                        <text:span text:style-name="nadrukondlijn">24</text:span>
                      </text:span>
                    </text:p>
                  </table:table-cell>
                </table:table-row>
                <table:table-row table:style-name="row">
                  <table:table-cell table:style-name="cell_frame_all" table:number-rows-spanned="1" table:number-columns-spanned="1">
                    <text:p text:style-name="table_al">
                      <text:span text:style-name="nadrukcur">V</text:span>
                    </text:p>
                  </table:table-cell>
                  <table:table-cell table:style-name="cell_frame_all" table:number-rows-spanned="1" table:number-columns-spanned="2">
                    <text:p text:style-name="table_al">
                      <text:span text:style-name="nadrukcur">Voetgangersgebied binnenstad Purmerend</text:span>
                    </text:p>
                  </table:table-cell>
                  <table:table-cell table:style-name="cell_frame_all" table:number-rows-spanned="1" table:number-columns-spanned="1">
                    <text:p text:style-name="table_al">
                      <text:span text:style-name="nadrukcur">
                        <text:span text:style-name="nadrukondlijn">25</text:span>
                      </text:span>
                    </text:p>
                  </table:table-cell>
                </table:table-row>
                <table:table-row table:style-name="row">
                  <table:table-cell table:style-name="cell_frame_all" table:number-rows-spanned="1" table:number-columns-spanned="1">
                    <text:p text:style-name="table_al">
                      <text:span text:style-name="nadrukcur">VI</text:span>
                    </text:p>
                  </table:table-cell>
                  <table:table-cell table:style-name="cell_frame_all" table:number-rows-spanned="1" table:number-columns-spanned="2">
                    <text:p text:style-name="table_al">
                      <text:span text:style-name="nadrukcur">Halen en brengen bij basisscholen en kinderdagverblijven</text:span>
                    </text:p>
                  </table:table-cell>
                  <table:table-cell table:style-name="cell_frame_all" table:number-rows-spanned="1" table:number-columns-spanned="1">
                    <text:p text:style-name="table_al">
                      <text:span text:style-name="nadrukcur">
                        <text:span text:style-name="nadrukondlijn">26</text:span>
                      </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span> </text:p>
            <text:p text:style-name="al">Eerste alinea paragraaf 1.2 komt te luiden:</text:p>
            <text:p text:style-name="al"/>
            <text:p text:style-name="al">
            <text:span text:style-name="nadrukcur">De doelstelling van deze nota is tweeledig. Allereerst is het doel van deze nota om de toepassing van de parkeernormen inzichtelijker te maken, zodat het voor burgers, bedrijven en ontwikkelaars duidelijk is welke normen gehanteerd worden bij een bouwaanvraag. Hiervoor wordt een handzaam stappenplan aangewend (zie hoofdstuk 2).</text:span>
          </text:p>
            <text:p text:style-name="al"/>
          </text:section>
          <text:section text:name="artikel_id1-3-2-2-4" text:style-name="artikel">
            <text:p text:style-name="artikel_kop_titel"><text:span text:style-name="artikel_kop_label">Artikel</text:span> <text:span text:style-name="artikel_kop_nr"> III </text:span> </text:p>
            <text:p text:style-name="al">Eerste alinea paragraaf 1.3.3 komt te luiden:</text:p>
            <text:p text:style-name="al"/>
            <text:p text:style-name="al">
            <text:span text:style-name="nadrukcur">De gemeente Purmerend hanteert ten behoeve van de toetsing de volgende beleidsuitgangspunten: </text:span>
          </text:p>
            <text:p text:style-name="al"/>
          </text:section>
          <text:section text:name="artikel_id1-3-2-2-5" text:style-name="artikel">
            <text:p text:style-name="artikel_kop_titel"><text:span text:style-name="artikel_kop_label">Artikel</text:span> <text:span text:style-name="artikel_kop_nr"> IV </text:span> </text:p>
            <text:p text:style-name="al">Paragraaf 1.3.3 beleidsregel 3 komt te luiden:</text:p>
            <text:p text:style-name="al"/>
            <text:p text:style-name="al">
            <text:span text:style-name="nadrukcur">3.Salderen wordt in beginsel toegestaan bij sloop en leegstand.</text:span>
          </text:p>
            <text:p text:style-name="al">
            <text:span text:style-name="nadrukcur">Bij de berekening van de parkeereis van een ontwikkeling mag de parkeerbehoefte van een bestaand pand verrekend worden (salderen) met de parkeerbehoefte van het nieuwe plan. Het bestaande pand hoeft in principe niet in gebruik te zijn. Daarbij is het wel van belang dat de parkeerbehoefte van het bestaande pand een ‘reële parkeerbehoefte’ is. Als een pand enige tijd leeg staat of geruime tijd geleden gesloopt is, is het de vraag of er nog sprake is van een reële salderingsmogelijkheid. De beoordeling hiervan is aan het college.</text:span>
          </text:p>
            <text:p text:style-name="al"/>
          </text:section>
          <text:section text:name="artikel_id1-3-2-2-6" text:style-name="artikel">
            <text:p text:style-name="artikel_kop_titel"><text:span text:style-name="artikel_kop_label">Artikel</text:span> <text:span text:style-name="artikel_kop_nr"> V </text:span> </text:p>
            <text:p text:style-name="al">Paragraaf 1.3.3 beleidsregel 7 komt te luiden:</text:p>
            <text:p text:style-name="al"/>
            <text:p text:style-name="al">
            <text:span text:style-name="nadrukcur">7.In het voetgangersgebied geldt uitsluitend een parkeereis voor bezoek (afdracht Nota GKP).</text:span>
          </text:p>
            <text:p text:style-name="al">
            <text:span text:style-name="nadrukcur">Voor bouwplannen die gerealiseerd worden in het voetgangersgebied geldt dat zij in principe niet aan de parkeereis kunnen voldoen omdat er eenvoudigweg geen ruimte beschikbaar is om parkeren te faciliteren. Het is immers een voetgangersgebied waar motorvoertuigen niet mogen komen. Om die reden maakt het voetgangersgebied op grond van de Parkeerverordening deel uit van het zogeheten nulvergunningengebied. Deze regeling stelt dat nieuwe ontwikkelingen niet in aanmerking komen voor een parkeervergunning. De desbetreffende adressen worden geregistreerd op de Nulvergunningenadressenlijst die onderdeel uitmaakt van het Uitvoeringsbesluit Parkeerverordening. </text:span>
          </text:p>
            <text:p text:style-name="al"/>
            <text:p text:style-name="al">
            <text:span text:style-name="nadrukcur">Deze vrijstelling van de parkeereis voor het vast gebruik (bv bewoner) geldt niet voor het bezoekersdeel. De bezoekersparkeereis van een initiatief dient gerealiseerd te worden in de vorm van een financiële bijdrage aan een alternatieve parkeerlocatie buiten het voetgangersgebied. Deze financiële regeling is geborgd in de Nota Gebiedsoverstijgende Kosten Purmerend (GKP). Waar onderhavige nota de hoeveelheid benodigde parkeerplekken voor het bezoekersdeel van een bouwinitiatief bepaalt, stelt de Nota GKP de financiële bijdrage hiervan vast. </text:span>
          </text:p>
            <text:p text:style-name="al"/>
            <text:p text:style-name="al">
            <text:span text:style-name="nadrukcur">In bijlage I staat de bezoekersparkeernorm per functie vermeld. Verder is in bijlage V een kaart geplaatst van het voetgangersgebied. Een pand valt binnen het voetgangersgebied wanneer dit pand met een motorvoertuig uitsluitend via het voetgangersgebied bereikt kan worden.</text:span>
          </text:p>
            <text:p text:style-name="al"/>
          </text:section>
          <text:section text:name="artikel_id1-3-2-2-7" text:style-name="artikel">
            <text:p text:style-name="artikel_kop_titel"><text:span text:style-name="artikel_kop_label">Artikel</text:span> <text:span text:style-name="artikel_kop_nr"> VI </text:span> </text:p>
            <text:p text:style-name="al">Paragraaf 1.3.3 beleidsregel 9 komt te luiden:</text:p>
            <text:p text:style-name="al"/>
            <text:p text:style-name="al">
            <text:span text:style-name="nadrukcur">Om parkeervoorzieningen goed te kunnen gebruiken dienen deze aan bepaalde maten te voldoen. De maatvoering en de ontsluiting van de parkeervakken dienen te voldoen aan de richtlijnen zoals beschreven in het vigerende ASVV van het CROW. </text:span>
          </text:p>
            <text:p text:style-name="al">
            <text:span text:style-name="nadrukcur">Tot slot dient rekening gehouden te worden met de eisen voor gehandicaptenparkeerplaatsen conform het vigerende ASVV van het CROW.</text:span>
          </text:p>
            <text:p text:style-name="al"/>
          </text:section>
          <text:section text:name="artikel_id1-3-2-2-8" text:style-name="artikel">
            <text:p text:style-name="artikel_kop_titel"><text:span text:style-name="artikel_kop_label">Artikel</text:span> <text:span text:style-name="artikel_kop_nr"> VII </text:span> </text:p>
            <text:p text:style-name="al">Paragraaf 1.3.3. laatste alinea van beleidsregel 10 komt te luiden: </text:p>
            <text:p text:style-name="al"/>
            <text:p text:style-name="al">
            <text:span text:style-name="nadrukcur">Verder heeft het CROW een systematiek ontwikkeld om de parkeerbehoefte van het halen en brengen te berekenen. In de CROW publicatie 182</text:span>
            <text:note text:id="noot_id1-3-2-2-8-4-2" text:note-class="footnote"><text:note-citation text:label=" 1 "> 1 </text:note-citation><text:note-body><text:p text:style-name="noot.al">Publicatie 182 ‘Kencijfers parkeren- Basis voor parkeernormering’ is in 2012 vervangen door publicatie 317 ‘kencijfers parkeren en verkeersgeneratie’. In deze publicatie wordt de rekenmethode niet verder toegelicht maar wordt verwezen naar de rekentool die via de CROWwebsite beschikbaar wordt gesteld.</text:p></text:note-body></text:note>
            <text:span text:style-name="nadrukcur">wordt de systematiek toegelicht (zie ook bijlage VI). </text:span>
            <text:a xlink:href="#_ftnref1" xlink:type="simple"/>
          </text:p>
            <text:p text:style-name="al"/>
          </text:section>
          <text:section text:name="artikel_id1-3-2-2-9" text:style-name="artikel">
            <text:p text:style-name="artikel_kop_titel"><text:span text:style-name="artikel_kop_label">Artikel</text:span> <text:span text:style-name="artikel_kop_nr">VIII </text:span> </text:p>
            <text:p text:style-name="al">Paragraaf 1.3.3. beleidsregel 11 komt te luiden:</text:p>
            <text:p text:style-name="al"/>
            <text:p text:style-name="al">
            <text:span text:style-name="nadrukcur">11.Reductie parkeereis mogelijk in de vorm van beschikbaarheid deelauto in parkeergereguleerd gebied. </text:span>
          </text:p>
            <text:p text:style-name="al">
            <text:span text:style-name="nadrukcur">De beschikbaarheid van deelauto’s kan de parkeervraag doen afnemen. Succesvol gebruik van deelauto’s is veelal afhankelijk van het gebied (stedelijk en gereguleerd) en de doelgroep. Bij de beoordeling van een bouwinitiatief kan een reductie van de parkeereis worden toegepast in de vorm van 1 deelauto incl. gereserveerde parkeerplaats faciliteert een parkeerbehoefte van 4 parkeerplaatsen. Deze reductiefactor kan alleen toegepast worden in parkeergereguleerd gebied met de aanvullende voorwaarde dat de gebruikers (bv bewoners) van het bouwinitiatief nooit in aanmerking komen voor een parkeervergunning. De beoordeling of een deelautoconcept als reductiefactor toegepast kan worden is aan het college. </text:span>
          </text:p>
            <text:p text:style-name="al"/>
          </text:section>
          <text:section text:name="artikel_id1-3-2-2-10" text:style-name="artikel">
            <text:p text:style-name="artikel_kop_titel"><text:span text:style-name="artikel_kop_label">Artikel</text:span> <text:span text:style-name="artikel_kop_nr">IX </text:span> </text:p>
            <text:p text:style-name="al">Paragraaf 1.3.4. <text:span text:style-name="nadrukcur">Afwijken van de parkeeropgaaf</text:span> komt te luiden:</text:p>
            <text:p text:style-name="al"/>
            <text:p text:style-name="al">
            <text:span text:style-name="nadrukcur">Rekening houdend met parkeerkencijfers van het CROW (par. 1.3.2) en de gemeentelijke beleidsuitgangspunten (par. 1.3.3) wordt een parkeerbehoefte van een bouwplan berekend. Echter, kan in een aantal gevallen hiervan afgeweken worden. Hierbij is het van belang of het gebied waarin het bouwplan gerealiseerd wordt, gereguleerd is of niet. De gemeente Purmerend hanteert de volgende 2 afwijkingsmogelijkheden: </text:span>
          </text:p>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toepassingsgebied</text:span>
                      </text:span>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Restcapaciteitsregeling</text:span>
                    </text:p>
                  </table:table-cell>
                  <table:table-cell table:style-name="entry" table:number-rows-spanned="1" table:number-columns-spanned="1">
                    <text:p text:style-name="table_al">
                      <text:span text:style-name="nadrukcur">ongereguleerde gebieden</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Nulvergunningenregeling</text:span>
                    </text:p>
                  </table:table-cell>
                  <table:table-cell table:style-name="entry" table:number-rows-spanned="1" table:number-columns-spanned="1">
                    <text:p text:style-name="table_al">
                      <text:span text:style-name="nadrukcur">parkeervergunninggebieden</text:span>
                    </text:p>
                  </table:table-cell>
                </table:table-row>
              </table:table>
              <text:p text:style-name="table_bottom"/>
            </text:section>
            <text:p text:style-name="al"/>
            <text:p text:style-name="al">
            <text:span text:style-name="nadrukcur">Toepassing van de afwijkingsmogelijkheden is ter beoordeling van het college. Hieronder de regelingen nader toegelicht.</text:span>
          </text:p>
            <text:p text:style-name="al"/>
            <text:p text:style-name="al">
            <text:span text:style-name="nadrukcur">1. Restcapaciteitsregeling</text:span>
          </text:p>
            <text:p text:style-name="al">
            <text:span text:style-name="nadrukcur">Voor ontwikkelingen in niet-gereguleerde gebieden is het mogelijk om parkeergelegenheid in de openbare ruimte te gebruiken voor het deel van de parkeereis waarvoor de oplossing niet op eigen terrein past. </text:span>
          </text:p>
            <text:p text:style-name="al"/>
            <text:p text:style-name="al">
            <text:span text:style-name="nadrukcur">Voorwaarde hierbij is dat die parkeerruimte aanwezig is op de voor de functie relevante momenten, en dat de bezettingsgraad in de nabije omgeving – inclusief de toename ten gevolge van het bouwplan - niet boven de 85% uitkomt. Dit dient onderzocht te worden door het uitzetten van een parkeeronderzoek. De indiener van het bouwplan dient dit parkeeronderzoek uit te laten voeren bij een gerenommeerd verkeersonderzoeksbureau. Bij het bepalen van de grootte van het onderzoeksgebied dient rekening gehouden te worden met de acceptabele loopafstanden, aangegeven in tabel 3 (zie bijlage IV). Voorts is het van belang dat op de juiste tijdstippen gemeten wordt. De functie(s) van het bouwplan zijn bepalend voor de tijdstippen waarop het beste gemeten kan worden. In bijlage II staan de dagdelen vermeld waarop een functie de hoogste parkeerbehoefte genereert. Omdat bij deze tabel geen concrete tijdstippen zijn gemeld kan globaal de volgende richtlijnen aangehouden worden:</text:span>
          </text:p>
            <text:p text:style-name="al"/>
            <text:section text:name="table_id1-3-2-2-10-14" text:style-name="table">
              <text:p text:style-name="table_top"/>
              <table:table table:style-name="tgroup">
                <table:table-column table:style-name="id1-3-2-2-10-14-1-1"/>
                <table:table-column table:style-name="id1-3-2-2-10-14-1-2"/>
                <table:table-row table:style-name="row">
                  <table:table-cell table:style-name="cell_frame_all" table:number-rows-spanned="1" table:number-columns-spanned="1">
                    <text:p text:style-name="table_al">
                      <text:span text:style-name="nadrukvet">
                        <text:span text:style-name="nadrukcur">Meetmomenten parkeerdru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chtend</text:span>
                    </text:p>
                  </table:table-cell>
                  <table:table-cell table:style-name="cell_frame_all" table:number-rows-spanned="1" table:number-columns-spanned="1">
                    <text:p text:style-name="table_al">
                      <text:span text:style-name="nadrukcur">Tussen 07:00-10:00</text:span>
                    </text:p>
                  </table:table-cell>
                </table:table-row>
                <table:table-row table:style-name="row">
                  <table:table-cell table:style-name="cell_frame_all" table:number-rows-spanned="1" table:number-columns-spanned="1">
                    <text:p text:style-name="table_al">
                      <text:span text:style-name="nadrukcur">Middag</text:span>
                    </text:p>
                  </table:table-cell>
                  <table:table-cell table:style-name="cell_frame_all" table:number-rows-spanned="1" table:number-columns-spanned="1">
                    <text:p text:style-name="table_al">
                      <text:span text:style-name="nadrukcur">Tussen 12:00-16:00</text:span>
                    </text:p>
                  </table:table-cell>
                </table:table-row>
                <table:table-row table:style-name="row">
                  <table:table-cell table:style-name="cell_frame_all" table:number-rows-spanned="1" table:number-columns-spanned="1">
                    <text:p text:style-name="table_al">
                      <text:span text:style-name="nadrukcur">Avond</text:span>
                    </text:p>
                  </table:table-cell>
                  <table:table-cell table:style-name="cell_frame_all" table:number-rows-spanned="1" table:number-columns-spanned="1">
                    <text:p text:style-name="table_al">
                      <text:span text:style-name="nadrukcur">Tussen 20:00-23:00</text:span>
                    </text:p>
                  </table:table-cell>
                </table:table-row>
                <table:table-row table:style-name="row">
                  <table:table-cell table:style-name="cell_frame_all" table:number-rows-spanned="1" table:number-columns-spanned="1">
                    <text:p text:style-name="table_al">
                      <text:span text:style-name="nadrukcur">Nacht</text:span>
                    </text:p>
                  </table:table-cell>
                  <table:table-cell table:style-name="cell_frame_all" table:number-rows-spanned="1" table:number-columns-spanned="1">
                    <text:p text:style-name="table_al">
                      <text:span text:style-name="nadrukcur">Tussen 00:00-05:00</text:span>
                    </text:p>
                  </table:table-cell>
                </table:table-row>
                <table:table-row table:style-name="row">
                  <table:table-cell table:style-name="cell_frame_all" table:number-rows-spanned="1" table:number-columns-spanned="1">
                    <text:p text:style-name="table_al">
                      <text:span text:style-name="nadrukcur">Koopavond</text:span>
                    </text:p>
                  </table:table-cell>
                  <table:table-cell table:style-name="cell_frame_all" table:number-rows-spanned="1" table:number-columns-spanned="1">
                    <text:p text:style-name="table_al">
                      <text:span text:style-name="nadrukcur">Tussen 19:00-21:00</text:span>
                    </text:p>
                  </table:table-cell>
                </table:table-row>
              </table:table>
              <text:p text:style-name="table_bottom"/>
            </text:section>
            <text:p text:style-name="al"/>
            <text:p text:style-name="al">
            <text:span text:style-name="nadrukcur">Om een goed beeld te krijgen van de parkeersituatie in een gebied dienen er minimaal vier metingen in twee opeenvolgende weken en op verschillende dagen uitgevoerd te worden.</text:span>
          </text:p>
            <text:p text:style-name="al"/>
            <text:p text:style-name="al">
            <text:span text:style-name="nadrukcur">2. Nulvergunningenregeling</text:span>
          </text:p>
            <text:p text:style-name="al">
            <text:span text:style-name="nadrukcur">De nulvergunningregeling is bedoeld voor de ontwikkeling van functies in een parkeervergunninggebied, waarbij niet (volledig) wordt voorzien in de parkeerbehoefte op eigen terrein. De regeling houdt in dat als bij een nieuwe ontwikkeling niet (volledig) in de parkeerbehoefte voor eigen gebruik wordt voorzien, er géén aanspraak kan worden gemaakt op parkeervergunningen voor straatparkeren. Hierdoor wordt de omgeving van de bouwontwikkeling beschermd tegen een extra parkeerdruk.</text:span>
          </text:p>
            <text:p text:style-name="al">
            <text:span text:style-name="nadrukcur">De ontwikkelaar heeft dan ook de informatieplicht deze voorwaarde mee te delen aan het toekomstige huurders/kopers opdat zij een degelijke beslissing kunnen nemen.</text:span>
          </text:p>
            <text:p text:style-name="al"/>
            <text:p text:style-name="al">
            <text:span text:style-name="nadrukcur">Om te voorkomen dat functies die beschikken over eigen parkeergelegenheid in geval van parkeerregulering aanspraak kunnen maken op parkeervergunningen voor op straat, houdt de gemeente een ‘Nulvergunningenadressenlijst’(NAL) bij. Het doel van dit overzicht is dat wordt voorkomen dat vaste gebruikers en/of bezoekers van dergelijke functies parkeren in het openbare gebied dat primair voor anderen bestemd is.</text:span>
          </text:p>
            <text:p text:style-name="al"/>
            <text:p text:style-name="al">
            <text:span text:style-name="nadrukcur">Het verlenen van parkeervergunningen aan functies die op de Nulvergunningenadressenlijst staan is daarmee uitgesloten of beperkt. Het overzicht is opgenomen in het ‘Uitvoeringsbesluit Parkeerverordening’ en is te raadplegen via de website van de gemeente of overheid.nl. </text:span>
          </text:p>
            <text:p text:style-name="al"/>
            <text:p text:style-name="al">
            <text:span text:style-name="nadrukcur">Sinds juni 2019 is de historische binnenstad op grond van de Parkeerverordening aangemerkt als nulvergunningengebied. Dit houdt in dat alle ontwikkelingen in dit gebied nooit in aanmerking komen voor een parkeervergunning. Dit geldt voor parkeervergunningen voor vast gebruik zoals bijvoorbeeld bewoners en bedrijven maar ook bezoekersvergunningen. </text:span>
          </text:p>
            <text:p text:style-name="al"/>
          </text:section>
          <text:section text:name="artikel_id1-3-2-2-11" text:style-name="artikel">
            <text:p text:style-name="artikel_kop_titel"><text:span text:style-name="artikel_kop_label">Artikel</text:span> <text:span text:style-name="artikel_kop_nr"> X </text:span> </text:p>
            <text:p text:style-name="al">Paragraaf 1.4 <text:span text:style-name="nadrukcur">Leeswijzer</text:span> komt te luiden:</text:p>
            <text:p text:style-name="al"/>
            <text:p text:style-name="al">
            <text:span text:style-name="nadrukcur">Om de parkeeropgaaf van een bouwplan te berekenen is een flink aantal factoren van belang. Vooral in het geval van een functieverandering zijn er verschillende aspecten waarmee rekening gehouden moeten worden in de berekening. Om deze berekening te vereenvoudigen is de parkeertoets in een stappenplan omschreven. Dit stappenplan is weergegeven in hoofdstuk 2. In dit hoofdstuk wordt per stap uitgelegd hoe men tot de uiteindelijke parkeereis van een bouwplan komt.</text:span>
          </text:p>
            <text:p text:style-name="al"/>
            <text:p text:style-name="al">
            <text:span text:style-name="nadrukcur">Voorts zijn in de bijlagen verschillende naslagwerken geplaatst. Zo zijn in bijlage I de parkeernormen per functie weergegeven. Bijlage II bevat een tabel met aanwezigheidspercentages en bijlage III bevat een tabel met omrekenwaardes voor parkeervoorzieningen bij woningen. Verder is in bijlage IV een tabel met acceptabele loopafstanden weergegeven. Deze drie tabellen zijn overgenomen uit de CROW publicatie 317.</text:span>
          </text:p>
            <text:p text:style-name="al"/>
            <text:p text:style-name="al">
            <text:span text:style-name="nadrukcur">Bijlage V visualiseert het voetgangersgebied van de binnenstad van Purmerend. Tot slot is in bijlage VI een tekstdeel van de CROWpublicatie 182 inzake het halen en brengen van kinderen bij basisscholen en kinderdagverblijven geplaatst.</text:span>
          </text:p>
            <text:p text:style-name="al"/>
          </text:section>
          <text:section text:name="artikel_id1-3-2-2-12" text:style-name="artikel">
            <text:p text:style-name="artikel_kop_titel"><text:span text:style-name="artikel_kop_label">Artikel</text:span> <text:span text:style-name="artikel_kop_nr"> XI </text:span> </text:p>
            <text:p text:style-name="al">Inleidende tekst Hoofdstuk 2 komt te luiden:</text:p>
            <text:p text:style-name="al"/>
            <text:p text:style-name="al">
            <text:span text:style-name="nadrukcur">Met behulp van het stappenplan in dit hoofdstuk kan de parkeeropgaaf van een bouwplan worden berekend. Hierdoor is rekening gehouden met de behoefte van de vergunningaanvrager om zelf –eventueel voorafgaand aan de officiële aanvraag- de parkeerbehoefte van zijn bouwplan te berekenen.</text:span>
          </text:p>
            <text:p text:style-name="al"/>
            <text:p text:style-name="al">
            <text:span text:style-name="nadrukvet">
              <text:span text:style-name="nadrukcur">Onderdelen stappenplan</text:span>
            </text:span>
          </text:p>
            <text:p text:style-name="al">
            <text:span text:style-name="nadrukcur">Om tot de parkeerbehoefte van een bouwinitiatief te komen dienen de volgende onderdelen met bijbehorend stappen doorlopen te worden:</text:span>
          </text:p>
            <text:list text:style-name="id1-3-2-2-12-8">
              <text:list-item text:style-override="id1-3-2-2-12-8-1">
                <text:number>A.</text:number>
                <text:p text:style-name="al">
                <text:span text:style-name="nadrukcur">Wat is het toetsingskader van het bouwplan: bestemmingsplan of Nota Parkeernormen? (stap 1)</text:span>
              </text:p>
              </text:list-item>
              <text:list-item text:style-override="id1-3-2-2-12-8-2">
                <text:number>B.</text:number>
                <text:p text:style-name="al">
                <text:span text:style-name="nadrukcur">Wat is de parkeerbehoefte? (stap 2-9)</text:span>
              </text:p>
              </text:list-item>
              <text:list-item text:style-override="id1-3-2-2-12-8-3">
                <text:number>C.</text:number>
                <text:p text:style-name="al">
                <text:span text:style-name="nadrukcur">Wordt de parkeerbehoefte op eigen terrein gefaciliteerd? (stap 10-13)</text:span>
              </text:p>
                <text:p text:style-name="al"/>
              </text:list-item>
            </text:list>
            <text:p text:style-name="al">
            <text:span text:style-name="nadrukcur">Per stap wordt nauwgezet uitgelegd wat gedaan moet worden om tot de uiteindelijke parkeereis te komen. Een eventuele toelichting is onderaan de stap geplaatst. Voorts zijn in de bijlagen vier tabellen geplaatst die als hulpmiddel dienen voor een aantal berekeningen. </text:span>
          </text:p>
            <text:p text:style-name="al"/>
          </text:section>
          <text:section text:name="artikel_id1-3-2-2-13" text:style-name="artikel">
            <text:p text:style-name="artikel_kop_titel"><text:span text:style-name="artikel_kop_label">Artikel</text:span> <text:span text:style-name="artikel_kop_nr">XII </text:span> </text:p>
            <text:p text:style-name="al">Inleidende tekst onder ‘Onderdeel A: toetsingskader: bestemmingsplan of Nota Parkeernormen?’ komt te luiden:</text:p>
            <text:p text:style-name="al"/>
            <text:p text:style-name="al">
            <text:span text:style-name="nadrukcur">Wanneer een bouwplan wordt ingediend wordt allereerst gekeken of het bestemmingsplan parkeernormen hanteert voor de desbetreffende locatie. Deze parkeernormen zijn leidend. Indien het bestemmingsplan geen concrete parkeernormen noemt, zijn onderhavige beleidsregels van toepassing. </text:span>
          </text:p>
            <text:p text:style-name="al"/>
            <text:p text:style-name="al">
            <text:span text:style-name="nadrukcur">NB Voor sommige ontwikkelingen dient een nieuw bestemmingsplan opgesteld te worden. Er kan dan besloten worden om ten aanzien van het parkeren maatwerk te leveren mits goed gemotiveerd of de Nota Parkeernormen van toepassing te verklaren. </text:span>
          </text:p>
            <text:p text:style-name="al"/>
          </text:section>
          <text:section text:name="artikel_id1-3-2-2-14" text:style-name="artikel">
            <text:p text:style-name="artikel_kop_titel"><text:span text:style-name="artikel_kop_label">Artikel</text:span> <text:span text:style-name="artikel_kop_nr"> XIII </text:span> </text:p>
            <text:p text:style-name="al">Stap 3 komt te luiden:</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Er hoeven geen parkeerplaatsen gerealiseerd te worden ten behoeve van vast gebruik van dit bouwplan aangezien parkeren op eigen terrein niet mogelijk/wenselijk is in het voetgangersgebied. Wel dienen er parkeerplaatsen buiten het voetgangersgebied gerealiseerd te worden ten behoeve van bezoek. Bepaal aan de hand van bijlage I de totale bezoekersparkeereis van de functie(s). Zie vigerende Nota GKP voor financiële compensatie alternatieve parkeerlocatie. Financiële bijdrage aan alternatieve parkeerlocatie op grond van Nota GKP is vereist om goedkeuring te krijgen op de omgevingsvergunning.</text:span>
                    </text:p>
                  </table:table-cell>
                </table:table-row>
                <table:table-row table:style-name="row">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Ga naar stap 4.</text:span>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 XIV </text:span> </text:p>
            <text:p text:style-name="al">Stap 10 vervalt.</text:p>
            <text:p text:style-name="al"/>
          </text:section>
          <text:section text:name="artikel_id1-3-2-2-16" text:style-name="artikel">
            <text:p text:style-name="artikel_kop_titel"><text:span text:style-name="artikel_kop_label">Artikel</text:span> <text:span text:style-name="artikel_kop_nr">XV </text:span> </text:p>
            <text:p text:style-name="al">Stap 11 vervalt.</text:p>
            <text:p text:style-name="al"/>
          </text:section>
          <text:section text:name="artikel_id1-3-2-2-17" text:style-name="artikel">
            <text:p text:style-name="artikel_kop_titel"><text:span text:style-name="artikel_kop_label">Artikel</text:span> <text:span text:style-name="artikel_kop_nr"> XVI </text:span> </text:p>
            <text:p text:style-name="al">Stap 12 komt te luiden:</text:p>
            <text:p text:style-name="al">
            <text:span text:style-name="nadrukvet">Stap 10: Wordt de parkeerbehoefte -volgens de richtlijnen-op eigen terrein gefaciliteerd?</text:span>
            <text:note text:id="noot_id1-3-2-2-17-3-2" text:note-class="footnote"><text:note-citation text:label="4 ">4 </text:note-citation><text:note-body><text:p text:style-name="noot.al">Zie paragraaf 1.3.3 punt 9 voor de inrichtingseisen parkeervakken.</text:p></text:note-body></text:note>
          </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Er kan akkoord gegeven worden op het onderdeel ‘parkeren’ van het bouwplan.</text:p>
                  </table:table-cell>
                </table:table-row>
                <table:table-row table:style-name="row">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Ga naar stap 11</text:p>
                  </table:table-cell>
                </table:table-row>
                <table:table-row table:style-name="row">
                  <table:table-cell table:style-name="cell_frame_all" table:number-rows-spanned="1" table:number-columns-spanned="2">
                    <text:p text:style-name="table_al">
                      <text:span text:style-name="nadrukcur">Houd bij parkeren op eigen terrein rekening met de volgende punten:</text:span>
                    </text:p>
                    <text:list text:style-name="id1-3-2-2-17-4-1-3-3-1-2">
                      <text:list-item text:style-override="id1-3-2-2-17-4-1-3-3-1-2-1">
                        <text:number>1)</text:number>
                        <text:p text:style-name="table_al">
                          <text:span text:style-name="nadrukcur">tabel 2 ‘omrekenwaardes parkeervoorzieningen bij woningen’ (bijlage III)</text:span>
                        </text:p>
                      </text:list-item>
                      <text:list-item text:style-override="id1-3-2-2-17-4-1-3-3-1-2-2">
                        <text:number>2)</text:number>
                        <text:p text:style-name="table_al">
                          <text:span text:style-name="nadrukcur">tabel 3 ‘acceptabele loopafstanden’ (bijlage IV)</text:span>
                        </text:p>
                      </text:list-item>
                      <text:list-item text:style-override="id1-3-2-2-17-4-1-3-3-1-2-3">
                        <text:number>3)</text:number>
                        <text:p text:style-name="table_al">
                          <text:span text:style-name="nadrukcur">uitvoeringseisen parkeervakken (paragraaf 1.3.3)</text:span>
                        </text:p>
                      </text:list-item>
                    </text:list>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 XVII </text:span> </text:p>
            <text:p text:style-name="al">Stap 13 komt te luiden:</text:p>
            <text:p text:style-name="al"/>
            <text:p text:style-name="al">
            <text:span text:style-name="nadrukvet">Stap 11: Bevindt het bouwplan zich in een parkeergereguleerd gebied waarvoor parkeervergunningen worden verstrekt?</text:span>
          </text:p>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De ontwikkelaar kan in aanmerking komen voor de <text:span text:style-name="nadrukcur">nulvergunningenregeling</text:span> .</text:p>
                  </table:table-cell>
                </table:table-row>
                <table:table-row table:style-name="row">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Ga naar stap 12.</text:p>
                  </table:table-cell>
                </table:table-row>
              </table:table>
              <text:p text:style-name="table_bottom"/>
            </text:section>
            <text:p text:style-name="al">
            <text:span text:style-name="nadrukcur">Bij een positieve beantwoording kan de nulvergunningenregeling toegepast worden. Deze regeling kan alleen toegepast worden in parkeergereguleerd gebied waar parkeervergunningen aan belanghebbenden worden verleend. Zie vigerend Uitvoeringsbesluit Parkeerverordening voor de meest recente kaart van de parkeervergunninggebieden. </text:span>
          </text:p>
            <text:p text:style-name="al"/>
          </text:section>
          <text:section text:name="artikel_id1-3-2-2-19" text:style-name="artikel">
            <text:p text:style-name="artikel_kop_titel"><text:span text:style-name="artikel_kop_label">Artikel</text:span> <text:span text:style-name="artikel_kop_nr"> XVIII </text:span> </text:p>
            <text:p text:style-name="al">Stap 14 komt te luiden:</text:p>
            <text:p text:style-name="al"/>
            <text:p text:style-name="al">
            <text:span text:style-name="nadrukvet">Stap 12: Bevindt het bouwplan zich in ongereguleerd gebied?</text:span>
          </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De ontwikkelaar kan in aanmerking komen voor de <text:span text:style-name="nadrukcur">restcapaciteitsregeling</text:span>.</text:p>
                  </table:table-cell>
                </table:table-row>
                <table:table-row table:style-name="row">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Ga naar stap 13.</text:p>
                  </table:table-cell>
                </table:table-row>
              </table:table>
              <text:p text:style-name="table_bottom"/>
            </text:section>
            <text:p text:style-name="al">
            <text:span text:style-name="nadrukcur">Bij een positieve beantwoording kan de restcapaciteitsregeling toegepast worden. Deze regeling geldt alleen in ongereguleerde gebieden. Hiervoor dient de ontwikkelaar een parkeerdrukonderzoek te laten uitvoeren door een gerenommeerd onderzoeksbureau. Indien de bezettingsgraad in de nabije omgeving – inclusief de toename ten gevolge van het bouwplan - niet boven de 85% uitkomt, kan afgeweken worden van de parkeereis.</text:span>
          </text:p>
            <text:p text:style-name="al">
            <text:span text:style-name="nadrukcur">Uitgangspunten voor het parkeeronderzoek zijn:</text:span>
          </text:p>
            <text:list text:style-name="id1-3-2-2-19-8">
              <text:list-item text:style-override="id1-3-2-2-19-8-1">
                <text:number>&gt;</text:number>
                <text:p text:style-name="al">
                <text:span text:style-name="nadrukcur">Grootte van het onderzoeksgebied wordt bepaald door de functies en de bijbehorende acceptabele loopafstanden (zie tabel 3 in bijlage IV).</text:span>
              </text:p>
              </text:list-item>
              <text:list-item text:style-override="id1-3-2-2-19-8-2">
                <text:number>&gt;</text:number>
                <text:p text:style-name="al">
                <text:span text:style-name="nadrukcur">Tijdstip van het onderzoek is afhankelijk van de functie en waarop piekbelasting kan worden verwacht. Richtlijn hiervoor is tabel 1 in bijlage II (zie ook paragraaf 1.3.4)</text:span>
              </text:p>
                <text:p text:style-name="al"/>
              </text:list-item>
            </text:list>
          </text:section>
          <text:section text:name="artikel_id1-3-2-2-20" text:style-name="artikel">
            <text:p text:style-name="artikel_kop_titel"><text:span text:style-name="artikel_kop_label">Artikel</text:span> <text:span text:style-name="artikel_kop_nr"> XIX </text:span> </text:p>
            <text:p text:style-name="al">Titel stap 15 komt te luiden:</text:p>
            <text:p text:style-name="al">
            <text:span text:style-name="nadrukvet">Stap 13: Wordt de parkeerbehoefte op een alternatieve parkeervoorziening op loopafstand gefaciliteerd?</text:span>
          </text:p>
            <text:p text:style-name="al"/>
          </text:section>
          <text:section text:name="artikel_id1-3-2-2-21" text:style-name="artikel">
            <text:p text:style-name="artikel_kop_titel"><text:span text:style-name="artikel_kop_label">Artikel</text:span> <text:span text:style-name="artikel_kop_nr"> XX </text:span> </text:p>
            <text:p text:style-name="al">Bijlage I parkeernormen per functie voor voetgangersgebied komt te luiden:</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etgangersgebied</text:span>
                    </text:p>
                  </table:table-cell>
                </table:table-row>
                <table:table-row table:style-name="row">
                  <table:table-cell table:style-name="cell_frame_all" table:number-rows-spanned="1" table:number-columns-spanned="1">
                    <text:p text:style-name="table_al">
                      <text:span text:style-name="nadrukvet">1. Winkelen en boodschappen</text:span>
                    </text:p>
                  </table:table-cell>
                  <table:table-cell table:style-name="cell_frame_all" table:number-rows-spanned="1" table:number-columns-spanned="1">
                    <text:p text:style-name="table_al">
                      <text:span text:style-name="nadrukvet">p.p. per een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centrum </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woonwinke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fullservice supermarkt (laag en middellaag prijsniveau)</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fullservice supermarkten (middelhoog en hoog prijsniveau)</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of hoofdwinkel (stads)centrum 20.000-30.000 inwon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innenstad of hoofdwinkel (stads)centrum 30.000-50.000 inwon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innenstad of hoofdwinkel (stads)centrum 50.000-100.000 inwon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innenstad of hoofdwinkel (stads)centrum 100.000-175.000 inwon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binnenstad of hoofdwinkel (stads)centrum &gt; 175.000 inwon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markt (wijkcentra gemiddeld en klein en buurt-en dorpscentra)</text:p>
                  </table:table-cell>
                  <table:table-cell table:style-name="cell_frame_all" table:number-rows-spanned="1" table:number-columns-spanned="1">
                    <text:p text:style-name="table_al">1m2 kraam</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Sport, cultuur en ontspanning</text:span>
                    </text:p>
                  </table:table-cell>
                  <table:table-cell table:style-name="cell_frame_all" table:number-rows-spanned="1" table:number-columns-spanned="1">
                    <text:p text:style-name="table_al">
                      <text:span text:style-name="nadrukvet">p.p. per eenheid</text:span>
                    </text:p>
                  </table:table-cell>
                  <table:table-cell table:style-name="cell_frame_all" table:number-rows-spanned="1" table:number-columns-spanned="1">
                    <text:p text:style-name="table_al">
                      <text:span text:style-name="nadrukvet">voetgangersgebied</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tafel</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18 holes, 60 h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2 bass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2 bass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 t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bo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ectare netto terrei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Horeca en (verblijfs)recreatie</text:span>
                    </text:p>
                  </table:table-cell>
                  <table:table-cell table:style-name="cell_frame_all" table:number-rows-spanned="1" table:number-columns-spanned="1">
                    <text:p text:style-name="table_al">
                      <text:span text:style-name="nadrukvet">p.p. per eenheid</text:span>
                    </text:p>
                  </table:table-cell>
                  <table:table-cell table:style-name="cell_frame_all" table:number-rows-spanned="1" table:number-columns-spanned="1">
                    <text:p text:style-name="table_al">
                      <text:span text:style-name="nadrukvet">voetgangersgebied</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bungal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Gezondheid en (sociale) voorzieningen</text:span>
                    </text:p>
                  </table:table-cell>
                  <table:table-cell table:style-name="cell_frame_all" table:number-rows-spanned="1" table:number-columns-spanned="1">
                    <text:p text:style-name="table_al">
                      <text:span text:style-name="nadrukvet">p.p. per eenheid</text:span>
                    </text:p>
                  </table:table-cell>
                  <table:table-cell table:style-name="cell_frame_all" table:number-rows-spanned="1" table:number-columns-spanned="1">
                    <text:p text:style-name="table_al">
                      <text:span text:style-name="nadrukvet">voetgangersgebie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 gelijktijdige plecht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zit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Onderwijs</text:span>
                    </text:p>
                  </table:table-cell>
                  <table:table-cell table:style-name="cell_frame_all" table:number-rows-spanned="1" table:number-columns-spanned="1">
                    <text:p text:style-name="table_al">
                      <text:span text:style-name="nadrukvet">p.p. per eenheid</text:span>
                    </text:p>
                  </table:table-cell>
                  <table:table-cell table:style-name="cell_frame_all" table:number-rows-spanned="1" table:number-columns-spanned="1">
                    <text:p text:style-name="table_al">
                      <text:span text:style-name="nadrukvet">voetgangersgebied</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leslok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10 student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tot 40 m2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40-80 m2 bvo niet gestapeld/woning 40-65m2 bvo gestapeld</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80-150m2 bvo niet gestapeld/woning 65-120m2 bvo gestapeld</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gt; 150 m2 bvo niet gestapeld/woning &gt;120 m2 bvo gestapeld</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Werken</text:span>
                    </text:p>
                  </table:table-cell>
                  <table:table-cell table:style-name="cell_frame_all" table:number-rows-spanned="1" table:number-columns-spanned="1">
                    <text:p text:style-name="table_al">
                      <text:span text:style-name="nadrukvet">p.p. per eenheid</text:span>
                    </text:p>
                  </table:table-cell>
                  <table:table-cell table:style-name="cell_frame_all" table:number-rows-spanned="1" table:number-columns-spanned="1">
                    <text:p text:style-name="table_al">
                      <text:span text:style-name="nadrukvet">voetgangersgebie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
              <text:p text:style-name="table_bottom"/>
            </text:section>
          </text:section>
          <text:section text:name="artikel_id1-3-2-2-22" text:style-name="artikel">
            <text:p text:style-name="artikel_kop_titel"><text:span text:style-name="artikel_kop_label">Artikel</text:span> <text:span text:style-name="artikel_kop_nr"> XXI </text:span> </text:p>
            <text:p text:style-name="al">Aan bijlage I onder ‘6. Wonen’ wordt de volgende functie toegevoegd:</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column table:style-name="id1-3-2-2-22-4-1-7"/>
                <table:table-row table:style-name="row">
                  <table:table-cell table:style-name="cell_frame_all" table:number-rows-spanned="1" table:number-columns-spanned="1">
                    <text:p text:style-name="table_al">
                      <text:span text:style-name="nadrukvet">6.Wonen</text:span>
                    </text:p>
                  </table:table-cell>
                  <table:table-cell table:style-name="cell_frame_all" table:number-rows-spanned="1" table:number-columns-spanned="1">
                    <text:p text:style-name="table_al">
                      <text:span text:style-name="nadrukvet">p.p. per eenheid</text:span>
                    </text:p>
                  </table:table-cell>
                  <table:table-cell table:style-name="cell_frame_all" table:number-rows-spanned="1" table:number-columns-spanned="1">
                    <text:p text:style-name="table_al">
                      <text:span text:style-name="nadrukvet">Voetgangersgebied</text:span>
                    </text:p>
                  </table:table-cell>
                  <table:table-cell table:style-name="cell_frame_all" table:number-rows-spanned="1" table:number-columns-spanned="1">
                    <text:p text:style-name="table_al">
                      <text:span text:style-name="nadrukvet">Rest 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 pp/woning</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 XXII </text:span> </text:p>
            <text:p text:style-name="al">Aan bijlage I onder ‘6 Wonen wordt in de eerste kolom onderstaande functies als volgt omschreven:</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6. Wonen</text:span>
                    </text:p>
                  </table:table-cell>
                </table:table-row>
                <table:table-row table:style-name="row">
                  <table:table-cell table:style-name="cell_frame_all" table:number-rows-spanned="1" table:number-columns-spanned="1">
                    <text:p text:style-name="table_al">woning tot 40 m2 bvo</text:p>
                  </table:table-cell>
                </table:table-row>
                <table:table-row table:style-name="row">
                  <table:table-cell table:style-name="cell_frame_all" table:number-rows-spanned="1" table:number-columns-spanned="1">
                    <text:p text:style-name="table_al">woning 40-80 m2 bvo niet gestapeld/woning 40-65m2 bvo gestapeld</text:p>
                  </table:table-cell>
                </table:table-row>
                <table:table-row table:style-name="row">
                  <table:table-cell table:style-name="cell_frame_all" table:number-rows-spanned="1" table:number-columns-spanned="1">
                    <text:p text:style-name="table_al">woning 80-150m2 bvo niet gestapeld/woning 65-120m2 bvo gestapeld</text:p>
                  </table:table-cell>
                </table:table-row>
                <table:table-row table:style-name="row">
                  <table:table-cell table:style-name="cell_frame_all" table:number-rows-spanned="1" table:number-columns-spanned="1">
                    <text:p text:style-name="table_al">woning &gt; 150 m2 bvo niet gestapeld/woning &gt;120 m2 bvo gestapeld</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 XXIII </text:span> </text:p>
            <text:p text:style-name="al">Zin onder bijlage II komt te luiden:</text:p>
            <text:p text:style-name="al">
            <text:span text:style-name="nadrukcur">Toepassing stap 6 en 12 </text:span>
          </text:p>
            <text:p text:style-name="al"/>
          </text:section>
          <text:section text:name="artikel_id1-3-2-2-25" text:style-name="artikel">
            <text:p text:style-name="artikel_kop_titel"><text:span text:style-name="artikel_kop_label">Artikel</text:span> <text:span text:style-name="artikel_kop_nr"> XXIV </text:span> </text:p>
            <text:p text:style-name="al">Zin onder bijlage III komt te luiden:</text:p>
            <text:p text:style-name="al">
            <text:span text:style-name="nadrukcur">Toepassing: stap 8 en 10 </text:span>
          </text:p>
            <text:p text:style-name="al"/>
          </text:section>
          <text:section text:name="artikel_id1-3-2-2-26" text:style-name="artikel">
            <text:p text:style-name="artikel_kop_titel"><text:span text:style-name="artikel_kop_label">Artikel</text:span> <text:span text:style-name="artikel_kop_nr"> XXV </text:span> </text:p>
            <text:p text:style-name="al">Zin onder bijlage IV komt te luiden:</text:p>
            <text:p text:style-name="al">
            <text:span text:style-name="nadrukcur">Toepassing: stap 10 en 12</text:span>
          </text:p>
            <text:p text:style-name="al"/>
          </text:section>
          <text:section text:name="artikel_id1-3-2-2-27" text:style-name="artikel">
            <text:p text:style-name="artikel_kop_titel"><text:span text:style-name="artikel_kop_label">Artikel</text:span> <text:span text:style-name="artikel_kop_nr"> XXVI </text:span> </text:p>
            <text:p text:style-name="al">Bijlage V, VI en VII vervallen</text:p>
            <text:p text:style-name="al"/>
          </text:section>
          <text:section text:name="artikel_id1-3-2-2-28" text:style-name="artikel">
            <text:p text:style-name="artikel_kop_titel"><text:span text:style-name="artikel_kop_label">Artikel</text:span> <text:span text:style-name="artikel_kop_nr"> XXVII </text:span> </text:p>
            <text:p text:style-name="al">Titel van Bijlage VIII komt te luiden:</text:p>
            <text:p text:style-name="al">
            <text:span text:style-name="nadrukcur">BIJLAGE V: Voetgangersgebied binnenstad Purmerend</text:span>
          </text:p>
            <text:p text:style-name="al"/>
          </text:section>
          <text:section text:name="artikel_id1-3-2-2-29" text:style-name="artikel">
            <text:p text:style-name="artikel_kop_titel"><text:span text:style-name="artikel_kop_label">Artikel</text:span> <text:span text:style-name="artikel_kop_nr"> XXVIII </text:span> </text:p>
            <text:p text:style-name="al">Titel van Bijlage VIV komt te luiden:</text:p>
            <text:p text:style-name="al">
            <text:span text:style-name="nadrukcur">Bijlage VI: Halen en brengen bij basisscholen en kinderdagverblijven</text:span>
          </text:p>
            <text:p text:style-name="al"/>
          </text:section>
          <text:section text:name="artikel_id1-3-2-2-30" text:style-name="artikel">
            <text:p text:style-name="artikel_kop_titel"><text:span text:style-name="artikel_kop_label">Artikel</text:span> <text:span text:style-name="artikel_kop_nr"> XXIX </text:span> </text:p>
            <text:p text:style-name="al">
            <text:span text:style-name="nadrukvet">
              <text:span text:style-name="nadrukcur">Overgangsrecht</text:span>
            </text:span>
          </text:p>
            <text:p text:style-name="al">De vóór de inwerkingtreding van dit besluit geldende Nota Parkeernormen Purmerend 2016 (versie 26 mei 2016) blijft bij de toetsing van ruimtelijke activiteiten van toepassing voor zover:</text:p>
            <text:p text:style-name="al">
            <text:span text:style-name="nadrukcur">:</text:span>
          </text:p>
            <text:list text:style-name="id1-3-2-2-30-5">
              <text:list-item text:style-override="id1-3-2-2-30-5-1">
                <text:number>1.</text:number>
                <text:p text:style-name="al">
                <text:span text:style-name="nadrukcur">reeds een aanvraag omgevingsvergunning is ingediend vóór de inwerkingtreding van dit besluit;</text:span>
              </text:p>
              </text:list-item>
              <text:list-item text:style-override="id1-3-2-2-30-5-2">
                <text:number>2.</text:number>
                <text:p text:style-name="al">
                <text:span text:style-name="nadrukcur">met de gemeente overeenkomsten zijn gesloten of afspraken zijn gemaakt over ruimtelijke uitgangspunten (zoals parkeernormen) vóór de inwerkingtreding van dit besluit of;</text:span>
              </text:p>
              </text:list-item>
              <text:list-item text:style-override="id1-3-2-2-30-5-3">
                <text:number>3.</text:number>
                <text:p text:style-name="al">
                <text:span text:style-name="nadrukcur">het college van burgemeester en wethouders van mening is dat er met de gemeente afspraken zijn gemaakt over ruimtelijke uitgangspunten (zoals parkeernormen) vóór de inwerkingtreding van dit besluit of;</text:span>
              </text:p>
              </text:list-item>
              <text:list-item text:style-override="id1-3-2-2-30-5-4">
                <text:number>4.</text:number>
                <text:p text:style-name="al">
                <text:span text:style-name="nadrukcur">door het college van burgemeester en wethouders of door de gemeenteraad vóór de inwerkingtreding van dit besluit een nota van uitgangspunten is vastgesteld.</text:span>
              </text:p>
              </text:list-item>
            </text:list>
          </text:section>
          <text:section text:name="artikel_id1-3-2-2-31" text:style-name="artikel">
            <text:p text:style-name="artikel_kop_titel"/>
            <text:p text:style-name="al"/>
            <text:list text:style-name="id1-3-2-2-31-3">
              <text:list-item text:style-override="id1-3-2-2-31-3-1">
                <text:number>2.</text:number>
                <text:p text:style-name="al">Dit besluit treedt inwerking op 1 januari 2022. Indien dit besluit niet voor of op 1 januari 2022 gepubliceerd is, treedt dit besluit in werking op de dag na die waarop het is bekendgemaakt en werkt terug tot 1 januari 2022.</text:p>
              </text:list-item>
            </text:list>
          </text:section>
        </text:section>
        <text:section text:name="regeling-sluiting_id1-3-2-3" text:style-name="regeling-sluiting">
          <text:section text:name="ondertekening_id1-3-2-3-1">
            <text:p>Aldus vastgesteld in de openbare vergadering d.d. 11 november 2021</text:p>
            <text:p><text:span text:style-name="functie">de griffier,</text:span></text:p>
            <text:p><text:span text:style-name="ondertekening_naam"><text:span text:style-name="voornaam">R.J.C.</text:span><text:span text:style-name="achternaam">van der Laan</text:span></text:span></text:p>
            <text:p><text:span text:style-name="functie">de voorzitter, </text:span></text:p>
            <text:p><text:span text:style-name="ondertekening_naam"><text:span text:style-name="voornaam"> D. </text:span><text:span text:style-name="achternaam">Bijl</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9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3.1.2, tweede lid, van het Besluit ruimtelijke ordening]|[1.0:c:BWBR0023798&amp;artikel=3.1.2&amp;lid=2&amp;g=2017-07-01</meta:user-defined>
    <meta:user-defined meta:name="DC.source">https://wetten.overheid.nl/BWBR0005537/2020-04-01</meta:user-defined>
    <meta:user-defined meta:name="OVERHEIDop.referentienummer">1555176</meta:user-defined>
    <meta:user-defined meta:name="DCTERMS.alternative">Nota Parkeernormen Purmerend 2016</meta:user-defined>
    <dc:language>nl</dc:language>
    <meta:user-defined meta:name="OVERHEIDop.locatietype/OVERHEIDop.gebiedsmarkering">Gemeente</meta:user-defined>
    <meta:user-defined meta:name="DC.title">NOTA PARKEERNORMEN GEMEENTE PURMEREND 2016</meta:user-defined>
    <meta:user-defined meta:name="DCTERMS.W3CDTF/DCTERMS.available">2021-12-21</meta:user-defined>
    <meta:user-defined meta:name="OVERHEIDop.externeBijlage">Parkeernormen per functie voor voetgangersgebied|exb-2021-73814</meta:user-defined>
    <meta:user-defined meta:name="DCTERMS.W3CDTF/OVERHEIDop.jaargang">2021</meta:user-defined>
    <meta:user-defined meta:name="OVERHEIDop.publicationIssue">463909</meta:user-defined>
    <meta:user-defined meta:name="OVERHEIDop.betreftRegeling">CVDR639088_2</meta:user-defined>
    <meta:user-defined meta:name="xs:date/OVERHEIDop.startdatum">2022-01-01</meta:user-defined>
    <meta:user-defined meta:name="OVERHEIDop.GmbID/DC.identifier">gmb-2021-463909</meta:user-defined>
    <meta:user-defined meta:name="OVERHEIDop.versieInformatie"/>
  </office:meta>
</office:document-meta>
</file>