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rel-column-width="6*"/>
    </style:style>
    <style:style style:family="table-column" style:parent-style-name="colspec" style:name="id1-3-2-2-12-9-1-2">
      <style:table-column-properties style:rel-column-width="56*"/>
    </style:style>
    <style:style style:family="table-column" style:parent-style-name="colspec" style:name="id1-3-2-2-12-9-1-3">
      <style:table-column-properties style:rel-column-width="4*"/>
    </style:style>
    <style:style style:family="table-column" style:parent-style-name="colspec" style:name="id1-3-2-2-12-9-1-4">
      <style:table-column-properties style:rel-column-width="10*"/>
    </style:style>
    <style:style style:family="table-column" style:parent-style-name="colspec" style:name="id1-3-2-2-12-9-1-5">
      <style:table-column-properties style:rel-column-width="3*"/>
    </style:style>
    <style:style style:family="table-column" style:parent-style-name="colspec" style:name="id1-3-2-2-12-9-1-6">
      <style:table-column-properties style:rel-column-width="9*"/>
    </style:style>
  </office:automatic-styles>
  <office:body>
    <office:text>
      <text:p text:style-name="new_page_staatscourant"/>
      <text:p text:style-name="single-kop-titel">Verordening van de Gemeenteraad van Bergen op Zoom inhoudende de Verordening lijkbezorgingsrechten Bergen op Zoom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lezen het voorstel van het college van burgemeester en wethouders van 2 november 2021, nr. RVB21-0074;</text:p>
            <text:p text:style-name="al">gelet op artikel 229, eerste lid, aanhef en onderdelen a en b, van de Gemeentewet en op de Wet op de lijkbezorging<text:span text:style-name="nadrukcur">;</text:span></text:p>
            <text:p text:style-name="al">
            <text:span text:style-name="nadrukvet">BESLUIT:</text:span>
          </text:p>
            <text:p text:style-name="al">vast te stellen de volgende:</text:p>
            <text:p text:style-name="al">
            <text:span text:style-name="nadrukvet">VERORDENING OP DE HEFFING EN</text:span>
          </text:p>
            <text:p text:style-name="al">
            <text:span text:style-name="nadrukvet">INVORDERING VAN LIJKBEZORGINGSRECHTEN</text:span>
            <text:span text:style-name="nadrukvet"> 20</text:span>
            <text:span text:style-name="nadrukvet">2</text:span>
            <text:span text:style-name="nadrukvet">2</text:span>
          </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
                <text:span text:style-name="nadrukvet">begraafplaats</text:span>: de gemeentelijke begraafplaats aan de Holleweg te Bergen op Zoom;</text:p>
              </text:list-item>
              <text:list-item text:style-override="id1-3-2-2-2-3-2">
                <text:number>b.</text:number>
                <text:p text:style-name="al">
                <text:span text:style-name="nadrukvet">graf</text:span>: een zandgraf of een keldergraf;</text:p>
              </text:list-item>
              <text:list-item text:style-override="id1-3-2-2-2-3-3">
                <text:number>c.</text:number>
                <text:p text:style-name="al">
                <text:span text:style-name="nadrukvet">grafkelder</text:span>: een betonnen of gemetselde constructie waarin een of meer lijken worden begraven en/of asbussen worden bijgezet;</text:p>
              </text:list-item>
              <text:list-item text:style-override="id1-3-2-2-2-3-4">
                <text:number>d.</text:number>
                <text:p text:style-name="al">
                <text:span text:style-name="nadrukvet">asbus</text:span>: een bus ter berging van as van een overledene;</text:p>
              </text:list-item>
              <text:list-item text:style-override="id1-3-2-2-2-3-5">
                <text:number>e.</text:number>
                <text:p text:style-name="al">
                <text:span text:style-name="nadrukvet">urn</text:span>: een voorwerp ter berging van één of meer asbussen;</text:p>
              </text:list-item>
              <text:list-item text:style-override="id1-3-2-2-2-3-6">
                <text:number>f.</text:number>
                <text:p text:style-name="al">
                <text:span text:style-name="nadrukvet">particulier graf</text:span>: een graf, waarvoor aan een natuurlijk of rechtspersoon het uitsluitend recht is verleend tot het doen begraven en begraven houden van lijken;</text:p>
              </text:list-item>
              <text:list-item text:style-override="id1-3-2-2-2-3-7">
                <text:number>g.</text:number>
                <text:p text:style-name="al">
                <text:span text:style-name="nadrukvet">algemeen graf</text:span>: een graf bij de gemeente in beheer waarin gelegenheid wordt geboden tot het doen begraven van lijken;</text:p>
              </text:list-item>
              <text:list-item text:style-override="id1-3-2-2-2-3-8">
                <text:number>h.</text:number>
                <text:p text:style-name="al">
                <text:span text:style-name="nadrukvet">particulier urnengraf</text:span>: een graf waarvoor aan een natuurlijk of rechtspersoon het uitsluitend recht is verleend tot het doen bijzetten en bijgezet houden van asbussen met of zonder urnen;</text:p>
              </text:list-item>
              <text:list-item text:style-override="id1-3-2-2-2-3-9">
                <text:number>i.</text:number>
                <text:p text:style-name="al">
                <text:span text:style-name="nadrukvet">asverstrooiing</text:span>: het verstrooien van as op de anonieme strooiplaats of op een eigen graf.</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n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rechten worden betaald binnen 14 dagen na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lijkbezorgingsrechten Bergen op Zoom 2021’, vastgesteld bij besluit van de raad van 17 december 2020, nr. RVB20-005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1</text:span> Citeerartikel</text:p>
            <text:p text:style-name="al">Deze verordening kan worden aangehaald als de ‘Verordening lijkbezorgingsrechten Bergen op Zoom 2022’.</text:p>
            <text:p text:style-name="al">Aldus vastgesteld in de openbare raadsvergadering van 16 december 2021.</text:p>
            <text:p text:style-name="al">De griffier, De voorzitter,</text:p>
            <text:p text:style-name="al"/>
            <text:p text:style-name="al"/>
            <text:p text:style-name="al">
            <text:span text:style-name="nadrukvet">TARIEVE</text:span>
            <text:span text:style-name="nadrukvet">NTABEL</text:span>
          </text:p>
            <text:p text:style-name="al">
            <text:span text:style-name="nadrukvet">Behorend</text:span>
            <text:span text:style-name="nadrukvet">e</text:span>
            <text:span text:style-name="nadrukvet"> bij </text:span>
            <text:span text:style-name="nadrukvet">de </text:span>
            <text:span text:style-name="nadrukvet">Verordening lijkbezorgingsrechten Bergen op Zoom </text:span>
            <text:span text:style-name="nadrukvet">20</text:span>
            <text:span text:style-name="nadrukvet">2</text:span>
            <text:span text:style-name="nadrukvet">2</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3">
                    <text:p text:style-name="table_al">
                      <text:span text:style-name="nadrukvet">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Voor het verlenen van het uitsluitend recht op een particulier 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3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Voor het verlengen van het uitsluitend recht op een particulier 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Voor het verlengen van het uitsluitend recht op een particulier graf met telkens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3">
                    <text:p text:style-name="table_al">
                      <text:span text:style-name="nadrukvet">1 Persoons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oor het verlenen van het uitsluitend recht op een 1 persoons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3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oor het verlengen van het uitsluitend recht op een 1 persoons 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oor het verlengen van het uitsluitend recht op een 1 persoons graf met telkens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3">
                    <text:p text:style-name="table_al">
                      <text:span text:style-name="nadrukvet">Eigen urnen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Voor het verlenen van het uitsluitend recht op een eigen urnen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9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Voor het verlengen van het uitsluitend recht op een urnengraf met telkens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3">
                    <text:p text:style-name="table_al">
                      <text:span text:style-name="nadrukvet">Eigen urnenw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het verlenen van het uitsluitend recht op een eigen urn in de urnenwal voor een periode van 10 jaar wordt geheven (inclusief afdekplaat, ex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Voor het verlengen van het uitsluitend recht op een eigen urn in de urnenwal met telkens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3">
                    <text:p text:style-name="table_al">
                      <text:span text:style-name="nadrukvet">Eigen urnen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Voor het verlenen van het uitsluitend recht op een eigen urnenkelder voor een periode van 10 jaar wordt geheven (inclusief kelder, exclusief monument)</text:p>
                  </table:table-cell>
                  <table:table-cell table:style-name="entry" table:number-rows-spanned="1" table:number-columns-spanned="1">
                    <text:p text:style-name="table_al">€</text:p>
                  </table:table-cell>
                  <table:table-cell table:style-name="entry" table:number-rows-spanned="1" table:number-columns-spanned="1">
                    <text:p text:style-name="table_al">409,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Voor het verlengen van het uitsluitend recht op een eigen urnenkelder met telkens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3">
                    <text:p text:style-name="table_al">
                      <text:span text:style-name="nadrukvet">Kinder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Voor het verlenen van het uitsluitend recht op een eigen kinder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6,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Voor het verlengen van het uitsluitend recht op een eigen kinder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3">
                    <text:p text:style-name="table_al">Voor het verlengen van het uitsluitend recht op een eigen kindergraf met telkens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3">
                    <text:p text:style-name="table_al">
                      <text:span text:style-name="nadrukvet">Algemeen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Voor het verlenen van het uitsluitend recht op een algemeen graf voor een periode van 10 jaar wordt geheven (inclusief steen met naam geboorte en sterf datum) ex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1.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 Begraven</text:span>
                    </text:p>
                  </table:table-cell>
                  <table:table-cell table:style-name="entry" table:number-rows-spanned="1" table:number-columns-spanned="2">
                    <text:p text:style-name="table_al">
                      <text:span text:style-name="nadrukvet">Werkdagen</text:span>
                    </text:p>
                  </table:table-cell>
                  <table:table-cell table:style-name="entry" table:number-rows-spanned="1" table:number-columns-spanned="2">
                    <text:p text:style-name="table_al">
                      <text:span text:style-name="nadrukvet">Zaterd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eigen of familiegraf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graven van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532,00</text:p>
                  </table:table-cell>
                  <table:table-cell table:style-name="entry" table:number-rows-spanned="1" table:number-columns-spanned="1">
                    <text:p text:style-name="table_al">€</text:p>
                  </table:table-cell>
                  <table:table-cell table:style-name="entry" table:number-rows-spanned="1" table:number-columns-spanned="1">
                    <text:p text:style-name="table_al">83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graven van een lijk van een kind beneden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algemeen graf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graven van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532,00</text:p>
                  </table:table-cell>
                  <table:table-cell table:style-name="entry" table:number-rows-spanned="1" table:number-columns-spanned="1">
                    <text:p text:style-name="table_al">€</text:p>
                  </table:table-cell>
                  <table:table-cell table:style-name="entry" table:number-rows-spanned="1" table:number-columns-spanned="1">
                    <text:p text:style-name="table_al">83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graven van een lijk van een kind beneden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eigen urnengraf of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 Asverstrooi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van één persoon op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 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één persoon op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42,00</text:p>
                  </table:table-cell>
                  <table:table-cell table:style-name="entry" table:number-rows-spanned="1" table:number-columns-spanned="1">
                    <text:p text:style-name="table_al">€</text:p>
                  </table:table-cell>
                  <table:table-cell table:style-name="entry" table:number-rows-spanned="1" table:number-columns-spanned="1">
                    <text:p text:style-name="table_al">75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asbus van één persoon op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
              <text:p text:style-name="table_bottom"/>
            </text:section>
            <text:p text:style-name="al">Behoort bij raadsbesluit van 16 december 2021</text:p>
            <text:p text:style-name="al"/>
            <text:p text:style-name="al">De griffi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390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0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0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29, eerste lid, van de Gemeentewet]|[1.0:c:BWBR0005416&amp;artikel=229&amp;lid=1&amp;g=2021-07-10</meta:user-defined>
    <meta:user-defined meta:name="DC.source">Wet op de lijkbezorging]|[1.0:c:BWBR0005009&amp;g=2018-08-01</meta:user-defined>
    <meta:user-defined meta:name="OVERHEIDop.referentienummer">RVB21-0074</meta:user-defined>
    <meta:user-defined meta:name="DCTERMS.alternative">Verordening lijkbezorgingsrechten Bergen op Zoom 2022</meta:user-defined>
    <dc:language>nl</dc:language>
    <meta:user-defined meta:name="OVERHEIDop.locatietype/OVERHEIDop.gebiedsmarkering">Gemeente</meta:user-defined>
    <meta:user-defined meta:name="DC.title">Verordening van de Gemeenteraad van Bergen op Zoom inhoudende de Verordening lijkbezorgingsrechten Bergen op Zoom 2022</meta:user-defined>
    <meta:user-defined meta:name="DCTERMS.W3CDTF/DCTERMS.available">2021-12-31</meta:user-defined>
    <meta:user-defined meta:name="DCTERMS.W3CDTF/OVERHEIDop.jaargang">2021</meta:user-defined>
    <meta:user-defined meta:name="OVERHEIDop.publicationIssue">463901</meta:user-defined>
    <meta:user-defined meta:name="OVERHEIDop.betreftRegeling">CVDR667603_1</meta:user-defined>
    <meta:user-defined meta:name="xs:date/OVERHEIDop.startdatum">2022-01-01</meta:user-defined>
    <meta:user-defined meta:name="OVERHEIDop.GmbID/DC.identifier">gmb-2021-463901</meta:user-defined>
    <meta:user-defined meta:name="OVERHEIDop.versieInformatie"/>
  </office:meta>
</office:document-meta>
</file>