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entury Auto Group, Paterswoldseweg 139, Groningen ─ veranderen activiteiten (dossiernummer 202178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5 Afvalbeheer; Afdeling 2.6 Energiebesparing; 3.3.2 Het uitwendig wassen ven stallen van motorvoertuigen, werktuigen of spoorvoertuigen; 3.4.2. Opslaan in ondergrondse opslagtanks van vloeibare brandstof, afgewerkte olie, bepaalde organische oplosmiddelen of vloeibare bodembedreigende stoffen die geen gev. stoffen of CMR-stoffen zijn; 3.4.9 Opslaan van gasolie, smeerolie of afgewerkte olie in een bovengrondse opslagtank; 4.3.1 Mechanische bewerkingen van hout of kurk dan wel van houten, kurken of houtachtige voorwerpen; 4.3.2 Reinigen, coaten of lijmen van hout of kurk dan wel houten, kurken of houtachtige voorwerpen; 4.5.1 Spaanloze, verspanende en thermische bewerking en mechanische eindafwerking van metalen; 4.5.2 Lassen van metalen; 4.5.5 Reinigen, lijmen en coaten van metalen; 4.6.5 Onderhouden of repareren van motoren, motorvoertuigen, spoorvoertuigen of andere gemotoriseerde apparaten of proefdraaien van verbrandingsmotore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90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Century Auto Group, Paterswoldseweg 139, Groningen ─ veranderen activiteiten (dossiernummer 202178114)</meta:user-defined>
    <meta:user-defined meta:name="DCTERMS.W3CDTF/DCTERMS.available">2021-12-21</meta:user-defined>
    <meta:user-defined meta:name="DCTERMS.W3CDTF/OVERHEIDop.jaargang">2021</meta:user-defined>
    <meta:user-defined meta:name="OVERHEIDop.publicationIssue">463900</meta:user-defined>
    <meta:user-defined meta:name="OVERHEIDop.GmbID/DC.identifier">gmb-2021-463900</meta:user-defined>
    <meta:user-defined meta:name="OVERHEIDop.versieInformatie"/>
  </office:meta>
</office:document-meta>
</file>