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achterzijde van de woning, Beekforel 66 2318M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7236</text:p>
            <text:p text:style-name="common-al">Ingekomen: 18-11-2021 00:00</text:p>
            <text:p text:style-name="common-al">Datum besluit: 16-12-2021</text:p>
            <text:p text:style-name="common-al">Locatie: Beekforel 66 2318MC Leiden</text:p>
            <text:p text:style-name="common-al">Projectomschrijving: plaatsen dakkapel aan de achterzijd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38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7236</meta:user-defined>
    <meta:user-defined meta:name="DCTERMS.abstract">plaatsen dakkapel aan de achterzijde van de woning</meta:user-defined>
    <dc:language>nl</dc:language>
    <meta:user-defined meta:name="OVERHEIDop.locatietype/OVERHEIDop.gebiedsmarkering">Punt</meta:user-defined>
    <meta:user-defined meta:name="DC.title">Verleende omgevingsvergunning, plaatsen dakkapel aan de achterzijde van de woning, Beekforel 66 2318MC Leiden</meta:user-defined>
    <meta:user-defined meta:name="DCTERMS.W3CDTF/DCTERMS.available">2021-12-30</meta:user-defined>
    <meta:user-defined meta:name="DCTERMS.W3CDTF/OVERHEIDop.jaargang">2021</meta:user-defined>
    <meta:user-defined meta:name="OVERHEIDop.externeBijlage">LEIDEN_202111_GFO_ZAKEN_788031_6349785_16372522...|exb-2021-73811</meta:user-defined>
    <meta:user-defined meta:name="OVERHEIDop.publicationIssue">463897</meta:user-defined>
    <meta:user-defined meta:name="OVERHEIDop.GmbID/DC.identifier">gmb-2021-463897</meta:user-defined>
    <meta:user-defined meta:name="OVERHEIDop.versieInformatie"/>
  </office:meta>
</office:document-meta>
</file>