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20 (plaatsen dakkapel achterzijde); 742038; 24-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elderlaan 20 (plaatsen dakkapel achterzijde); 742038; 24-1-2021; Status: Ingekomen, gemeente Hilversum</text:span>
          </text:p>
            <text:p text:style-name="common-al"/>
            <text:p text:style-name="common-al">Datum indiening aanvraag: 2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038</meta:user-defined>
    <meta:user-defined meta:name="DCTERMS.abstract">plaatsen dakkapel achterzijde</meta:user-defined>
    <dc:language>nl</dc:language>
    <meta:user-defined meta:name="OVERHEID.EPSG28992/DC.spatial">138667.678 469273.614</meta:user-defined>
    <meta:user-defined meta:name="DC.title">Van Gelderlaan 20 (plaatsen dakkapel achterzijde); 742038; 24-01-21; Aanvraag omgevingsvergunning</meta:user-defined>
    <meta:user-defined meta:name="OVERHEID.PostcodeHuisnummer/OVERHEIDop.postcodeHuisnummer">1215SL 20</meta:user-defined>
    <meta:user-defined meta:name="OVERHEIDop.straatnaam">Van Gelder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87</meta:user-defined>
    <meta:user-defined meta:name="OVERHEIDop.GmbID/DC.identifier">gmb-2021-46387</meta:user-defined>
    <meta:user-defined meta:name="OVERHEIDop.versieInformatie"/>
  </office:meta>
</office:document-meta>
</file>