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13*"/>
    </style:style>
    <style:style style:family="table-column" style:parent-style-name="colspec" style:name="id1-3-2-2-14-9-1-2">
      <style:table-column-properties style:rel-column-width="4*"/>
    </style:style>
    <style:style style:family="table-column" style:parent-style-name="colspec" style:name="id1-3-2-2-14-9-1-3">
      <style:table-column-properties style:rel-column-width="47*"/>
    </style:style>
    <style:style style:family="table-column" style:parent-style-name="colspec" style:name="id1-3-2-2-14-9-1-4">
      <style:table-column-properties style:rel-column-width="19*"/>
    </style:style>
    <style:style style:family="table-column" style:parent-style-name="colspec" style:name="id1-3-2-2-14-9-1-5">
      <style:table-column-properties style:rel-column-width="13*"/>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5 oktober 2021, nr. Z/21/716924/D-76989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22 (Legesverorden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 </text:p>
              </text:list-item>
              <text:list-item text:style-override="id1-3-2-2-8-2-4">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a.</text:number>
                <text:p text:style-name="al">hoofdstuk 2 (reisdocumenten);</text:p>
              </text:list-item>
              <text:list-item text:style-override="id1-3-2-2-11-3-4">
                <text:number>b.</text:number>
                <text:p text:style-name="al">hoofdstuk 3 (rijbewijzen);</text:p>
              </text:list-item>
              <text:list-item text:style-override="id1-3-2-2-11-3-5">
                <text:number>c.</text:number>
                <text:p text:style-name="al">onderdelen 1.4.5 (papieren verstrekkingen uit de basisregistratie personen);</text:p>
              </text:list-item>
              <text:list-item text:style-override="id1-3-2-2-11-3-6">
                <text:number>d.</text:number>
                <text:p text:style-name="al">onderdeel 1.9 1 (verklaring omtrent het gedrag);</text:p>
              </text:list-item>
              <text:list-item text:style-override="id1-3-2-2-11-3-7">
                <text:number>e.</text:number>
                <text:p text:style-name="al">hoofdstuk 16 (kansspelen);</text:p>
              </text:list-item>
              <text:list-item text:style-override="id1-3-2-2-11-3-8">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vastgesteld bij raadsbesluit van 12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2”.</text:p>
            <text:p text:style-name="al"/>
            <text:p text:style-name="al"/>
            <text:p text:style-name="al"/>
            <text:p text:style-name="al"/>
            <text:p text:style-name="al">Tarieventabel 2022, behorende bij de Legesverordening 2022</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rijda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zaterdag</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zondag</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vrijdag</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3">
                    <text:p text:style-name="table_al">zaterdag</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zondag</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vrijdag</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zaterdag</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het afnemen van een verklaring voorgenomen huwelijk of registratie van een partnerschap </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de beëdiging van een buitengewoon ambtenaar van de burgerlijke stand voor 1 dag </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in behandeling nemen van een aanvraag voor een paspoort of een Nederlandse identiteitskaart gelden de maximum totaalbedragen aan leges die daarvoor zijn opgenomen in het Besluit paspoortgelden, met dien verstande dat de daarin genoemde totaalbedragen naar beneden worden afgerond op een veelvoud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Indien de aanvraag als bedoeld in 1.3.1 strekt tot vervanging van een reeds eerder verstrekt rijbewijs welke bij de aanvraag niet kan worden overgelegd, wordt het in dit artikel genoemde bedrag verhoogd met</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in artikel 1.3.3 bepaalde is niet van toepassing indien reeds bij het aanvragen van het rijbewijs het verhoogde bedrag als bedoeld in artikel 1.3.2 is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text:p text:style-name="table_al">€ 10,90</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21,90 </text:p>
                  </table:table-cell>
                </table:table-row>
                <table:table-row table:style-name="row">
                  <table:table-cell table:style-name="entry" table:number-rows-spanned="1" table:number-columns-spanned="4">
                    <text:p text:style-name="table_al">Hoofdstuk 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300 dpi</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600 dpi</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plaatsen op een eigen USB-stick</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verzenden via email of We Transfer</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meldin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tot en met 250 m1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3">
                    <text:p text:style-name="table_al">indien het betreft tracés vanaf 250 m1 tot en met 1.500 m1 </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3">
                    <text:p text:style-name="table_al">indien het betreft tracés vanaf 1.500 m1 tot en met 5.000 m1</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3">
                    <text:p text:style-name="table_al">indien het betreft tracés vanaf 5.000 m1,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10 dm2 waarmee de oppervlakte van de kaart, tekening of lichtdruk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Het tarief bedraagt voor het in behandeling nemen van de aanvraag voor een vergunning op grond van artikel 2:9 (Straatartiesten) van de Algemene Plaatselijke Verordening gemeente Gorinchem 2019</text:p>
                  </table:table-cell>
                  <table:table-cell table:style-name="entry" table:number-rows-spanned="1" table:number-columns-spanned="1">
                    <text:p text:style-name="table_al"/>
                    <text:p text:style-name="table_al">€ 36,90</text:p>
                  </table:table-cell>
                </table:table-row>
                <table:table-row table:style-name="row">
                  <table:table-cell table:style-name="entry" table:number-rows-spanned="1" table:number-columns-spanned="4">
                    <text:p text:style-name="table_al"/>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inder dan € 100.000,- bedragen</text:p>
                  </table:table-cell>
                  <table:table-cell table:style-name="entry" table:number-rows-spanned="1" table:number-columns-spanned="1">
                    <text:p text:style-name="table_al">€ 227,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houden van vooroverleg in verband met het verkrijgen van een indicatie of een voorgenomen project in het kader van de Wabo, activiteit bouwen, vergunbaar is indien de bouwkosten meer dan € 100.000,- bedragen</text:p>
                  </table:table-cell>
                  <table:table-cell table:style-name="entry" table:number-rows-spanned="1" table:number-columns-spanned="1">
                    <text:p text:style-name="table_al">€ 455,40</text:p>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4.000,- of meer bedrag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waarmee de bouwkosten € 4.000,- te boven gaan, met een maximum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een aanvrager deelneemt aan het proefproject in het kader van de Wet Kwaliteitsborging, en voldoet aan de gestelde eisen, wordt het bedrag dat verschuldigd is aan leges, die voortvloeien uit paragraaf 2.3.1 met 25% verlaagd, met een maximum v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Indien de gebruiksoppervlakte minder dan 1000 m2 bedraagt</text:p>
                  </table:table-cell>
                  <table:table-cell table:style-name="entry" table:number-rows-spanned="1" table:number-columns-spanned="1">
                    <text:p text:style-name="table_al">€ 175,1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3">
                    <text:p text:style-name="table_al">Indien de gebruiksoppervlakte 1000 m2 of meer bedraagt</text:p>
                  </table:table-cell>
                  <table:table-cell table:style-name="entry" table:number-rows-spanned="1" table:number-columns-spanned="1">
                    <text:p text:style-name="table_al">€ 350,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43,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4:1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Flora- en Faunawet-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particuliere bouw</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edrijfslocaties</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onderdeel 2.3.1.1 en 2.3.9 wordt het tarief, indien daarvoor een welstandstoets noodzakelijk is</text:p>
                    <text:p text:style-name="table_al">verhoogd met: </text:p>
                    <text:p text:style-name="table_al">indien de bouwkosten minder dan € 25.000,- bedragen:</text:p>
                    <text:p text:style-name="table_al">indien de bouwkosten € 25.000,- tot € 2.000.000,- bedragen:</text:p>
                    <text:p text:style-name="table_al">van de bouwkosten;</text:p>
                    <text:p text:style-name="table_al">indien de bouwkosten meer dan € 2.000.000,- bedragen:</text:p>
                  </table:table-cell>
                  <table:table-cell table:style-name="entry" table:number-rows-spanned="1" table:number-columns-spanned="1">
                    <text:p text:style-name="table_al"/>
                    <text:p text:style-name="table_al"/>
                    <text:p text:style-name="table_al"/>
                    <text:p text:style-name="table_al">€ 50,00</text:p>
                    <text:p text:style-name="table_al">0,20%</text:p>
                    <text:p text:style-name="table_al"/>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plich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Onverminderd het bepaalde in onderdeel 2.3.1.1 en 2.3.9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3">
                    <text:p text:style-name="table_al">Onverminderd het bepaalde in onderdeel 2.3.1.1, 2.3.9 en 2.3.14 bedraagt het tarief, indien krachtens wettelijk voorschrift voor de in dat onderdeel bedoelde aanvraag een advies in het kader van flora en fauna nodig is en wordt beoordeeld</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3">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71,4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een vergunningvrije activiteit, wordt voor die betreffende activiteit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wordt ingetrok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cur">Teruggaaf als gevolg van intrekking verleende omgevingsvergunning voor bouw- en/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cur">Teruggaaf als gevolg van het weigeren van een omgevingsvergunning voor bouw- en/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en/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22,2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2.1, 2.3.1.2.2,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onverminderd het bepaalde in onderdelen 2.3.2 tot en met 2.3.14, bedraagt het tarief, indien de in dat onderdeel bedoelde aanvraag wordt ingediend na aanvang of gereedkomen van de werkzaam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4">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gewijzigd uitvoeren van een project als gevolg van een, naar de omstandigheden beoordeeld, geringe wijziging in het project de op grond van dat onderdeel verschuldigde leges, met een minimum va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gewijzigd uitvoeren van een project anders dan bedoeld in onderdeel 2.7.1</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4">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4">
                    <text:p text:style-name="table_al">Hoofdstuk 9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Hoofdstuk 1 Horec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Drank- en Horecaw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Drank- en Horecawe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Drank- en Horecawet</text:p>
                  </table:table-cell>
                  <table:table-cell table:style-name="entry" table:number-rows-spanned="1" table:number-columns-spanned="1">
                    <text:p text:style-name="table_al">€ 186,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Drank- en Horecawe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Drank- en Horecawe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4">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5.17 en 5.18 van de Algemene plaatselijke verordening</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verlenen van toestemming om een in onderdeel 1.15.1 bedoelde ontheffing over te dragen aan een and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tot het intrekken of wijzigen van een in onderdeel 1.15.1 bedoelde ontheffing</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5.786,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
                      <text:span text:style-name="nadrukcur">Teruggaaf als gevolg van intrekking aanvraag of weigering 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vergunning, als bedoeld in onderdeel 3.4.1 intrekt, of als de gemeente de vergunning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3">
                    <text:p text:style-name="table_al">indien de aanvraag wordt ingetrokken of de vergunning wordt geweigerd in fase 1 (beoordeling ontvankelijk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3">
                    <text:p text:style-name="table_al">indien de aanvraag wordt ingetrokken of de vergunning wordt geweigerd in fase 2 (vergelijking aanv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3">
                    <text:p text:style-name="table_al">indien de aanvraag wordt ingetrokken of de vergunning wordt geweigerd in fase 3 (toetsing Wet Bib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Onder een weigering bedoeld in onderdeel 3.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1,60</text:p>
                    <text:p text:style-name="table_al"/>
                  </table:table-cell>
                </table:table-row>
              </table:table>
              <text:p text:style-name="table_bottom"/>
            </text:section>
            <text:p text:style-name="al"/>
            <text:p text:style-name="al"/>
            <text:p text:style-name="al">Behoort bij raadsbesluit van 4 november 2021</text:p>
            <text:p text:style-name="al"/>
            <text:p text:style-name="al"/>
            <text:p text:style-name="al">De griffier van Gorinchem,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8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dc:language>nl</dc:language>
    <meta:user-defined meta:name="OVERHEIDop.locatietype/OVERHEIDop.gebiedsmarkering">Gemeente</meta:user-defined>
    <meta:user-defined meta:name="DC.title">LEGESVERORDENING 2022</meta:user-defined>
    <meta:user-defined meta:name="DCTERMS.W3CDTF/DCTERMS.available">2021-12-31</meta:user-defined>
    <meta:user-defined meta:name="DCTERMS.W3CDTF/OVERHEIDop.jaargang">2021</meta:user-defined>
    <meta:user-defined meta:name="OVERHEIDop.publicationIssue">463857</meta:user-defined>
    <meta:user-defined meta:name="OVERHEIDop.betreftRegeling">CVDR667594_1</meta:user-defined>
    <meta:user-defined meta:name="xs:date/OVERHEIDop.startdatum">2022-01-01</meta:user-defined>
    <meta:user-defined meta:name="OVERHEIDop.GmbID/DC.identifier">gmb-2021-463857</meta:user-defined>
    <meta:user-defined meta:name="OVERHEIDop.versieInformatie"/>
  </office:meta>
</office:document-meta>
</file>