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artikel 229, lid 1, aanhef en letter a en b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entry" table:number-rows-spanned="1" table:number-columns-spanned="1">
                    <text:p text:style-name="table_al">a. Mark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De door het college ingestelde warenmarkt (en);</text:p>
                  </table:table-cell>
                </table:table-row>
                <table:table-row table:style-name="row">
                  <table:table-cell table:style-name="entry" table:number-rows-spanned="1" table:number-columns-spanned="1">
                    <text:p text:style-name="table_al">b. Marktterrei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de gehele oppervlakte openbare of voor het publi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toegankelijke grond, welke door het college voor h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uitoefenen van markthandel is aangewezen;</text:p>
                  </table:table-cell>
                </table:table-row>
                <table:table-row table:style-name="row">
                  <table:table-cell table:style-name="entry" table:number-rows-spanned="1" table:number-columns-spanned="1">
                    <text:p text:style-name="table_al">c. Standplaat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de op het marktterrein voor de duur van de mark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door het college van burgemeester en wethouder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aangewezen ruimte voor het uitoefenen van 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arkthand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Standplaatshoud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ieder aan wie door het college van burgemeester 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wethouders is toegestaan om gedurende de mark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een standplaats in te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Marktmeest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de persoon die als zodanig is aangewezen door h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college, die belast is met de algehele leiding 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supervisie over de 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 Een maa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3">
                    <text:p text:style-name="table_al">een kalender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kwartaal</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3">
                    <text:p text:style-name="table_al">een kalenderkwar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halfjaa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de maanden januari tot en met juni of de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juli tot en met decemb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jaa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2">
                    <text:p text:style-name="table_al">een kalender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 Standwerkerplaat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Een verkoopplaats die per marktdag word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uitgegeven om daarop te standwerken;</text:p>
                  </table:table-cell>
                  <table:table-cell table:style-name="entry" table:number-rows-spanned="1" table:number-columns-spanned="1"/>
                </table:table-row>
                <table:table-row table:style-name="row">
                  <table:table-cell table:style-name="entry" table:number-rows-spanned="1" table:number-columns-spanned="1">
                    <text:p text:style-name="table_al">h. Standwerk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een standplaatshouder op een vaste plaats die doo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welsprekendheid kopers tracht te lokken;</text:p>
                  </table:table-cell>
                </table:table-row>
                <table:table-row table:style-name="row">
                  <table:table-cell table:style-name="entry" table:number-rows-spanned="1" table:number-columns-spanned="1">
                    <text:p text:style-name="table_al">i. Een vaste standplaat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een standplaats, die tot wederopzegging 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oegewe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 Een tijdelijke standplaat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5">
                    <text:p text:style-name="table_al">Een standplaats die geen vaste standplaats is 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per marktdag wordt toegewezen;</text:p>
                  </table:table-cell>
                  <table:table-cell table:style-name="entry" table:number-rows-spanned="1" table:number-columns-spanned="1"/>
                </table:table-row>
                <table:table-row table:style-name="row">
                  <table:table-cell table:style-name="entry" table:number-rows-spanned="1" table:number-columns-spanned="1">
                    <text:p text:style-name="table_al">k. Een schriftelijke kennisgev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een door of namens het colleg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burgemeester en wethouders uitgereikt schriftuu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waarop het verschuldigd marktgeld is aan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of tijdelijke standplaats dan wel een standwerker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1">
                <text:number>1.</text:number>
                <text:p text:style-name="al">Het marktgeld bedraagt € 0,89 (2021: € 0,88)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3,75 (2021: € 3,70)</text:p>
                  </text:list-item>
                  <text:list-item text:style-override="id1-3-2-2-6-3-2-3-2">
                    <text:number>b.</text:number>
                    <text:p text:style-name="al">bij abonnement per kwartaal € 11,25 (2021: € 11.10)</text:p>
                  </text:list-item>
                  <text:list-item text:style-override="id1-3-2-2-6-3-2-3-3">
                    <text:number>c.</text:number>
                    <text:p text:style-name="al">bij abonnement per halfjaar € 22,50 (2021: € 22,20)</text:p>
                  </text:list-item>
                  <text:list-item text:style-override="id1-3-2-2-6-3-2-3-4">
                    <text:number>d.</text:number>
                    <text:p text:style-name="al">bij abonnement per jaar € 45,00 (2021: € 44,40)</text:p>
                  </text:list-item>
                </text:list>
                <text:p text:style-name="al"/>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text:p>
              </text:list-item>
              <text:list-item text:style-override="id1-3-2-2-6-3-5">
                <text:number/>
                <text:p text:style-name="al">respectievelijk voor een gehele vierkante meter gerekend.</text:p>
              </text:list-item>
              <text:list-item text:style-override="id1-3-2-2-6-3-6">
                <text:number>5.</text:number>
                <text:p text:style-name="al">Het dagtarief is niet van toepassing voor een standplaatshouder aan wie een</text:p>
              </text:list-item>
              <text:list-item text:style-override="id1-3-2-2-6-3-7">
                <text:number/>
                <text:p text:style-name="al">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den 2021", vastgesteld door de raad der gemeente Weert in de openbare vergadering van 15 december 2020, wordt ingetrokken met ingang van de in het der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marktgelden 2022".</text:p>
              </text:list-item>
            </text:list>
          </text:section>
        </text:section>
        <text:section text:name="regeling-sluiting_id1-3-2-3" text:style-name="regeling-sluiting">
          <text:section text:name="ondertekening_id1-3-2-3-1">
            <text:p><text:span text:style-name="functie">Aldus vastgesteld in de openbare vergadering van 15 december 2021, </text:span></text:p>
            <text:p><text:span text:style-name="functie"/></text:p>
          </text:section>
          <text:section text:name="ondertekening_id1-3-2-3-2">
            <text:p><text:span text:style-name="functie"/></text:p>
            <text:p><text:span text:style-name="functie">de raadsgriffier, </text:span></text:p>
            <text:p><text:span text:style-name="functie">mr. M.H.R.M. Wolfs-Corten</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5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1</meta:user-defined>
    <meta:user-defined meta:name="DCTERMS.W3CDTF/OVERHEIDop.jaargang">2021</meta:user-defined>
    <meta:user-defined meta:name="OVERHEIDop.publicationIssue">463853</meta:user-defined>
    <meta:user-defined meta:name="OVERHEIDop.betreftRegeling">CVDR667593_1</meta:user-defined>
    <meta:user-defined meta:name="xs:date/OVERHEIDop.startdatum">2021-12-22</meta:user-defined>
    <meta:user-defined meta:name="OVERHEIDop.GmbID/DC.identifier">gmb-2021-463853</meta:user-defined>
    <meta:user-defined meta:name="OVERHEIDop.versieInformatie"/>
  </office:meta>
</office:document-meta>
</file>