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Van Wassenaerstraat 6b, 9726 HP Groningen – omzetten van 3 onzelfstandig naar 2 wooneenheden (verzenddatum: 15-12-2021, dossiernummer: 202178402)</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dec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384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4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4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oningvormingsvergunning: Van Wassenaerstraat 6b, 9726 HP Groningen – omzetten van 3 onzelfstandig naar 2 wooneenheden (verzenddatum: 15-12-2021, dossiernummer: 202178402)</meta:user-defined>
    <meta:user-defined meta:name="DCTERMS.W3CDTF/DCTERMS.available">2021-12-21</meta:user-defined>
    <meta:user-defined meta:name="DCTERMS.W3CDTF/OVERHEIDop.jaargang">2021</meta:user-defined>
    <meta:user-defined meta:name="OVERHEIDop.publicationIssue">463842</meta:user-defined>
    <meta:user-defined meta:name="OVERHEIDop.GmbID/DC.identifier">gmb-2021-463842</meta:user-defined>
    <meta:user-defined meta:name="OVERHEIDop.versieInformatie"/>
  </office:meta>
</office:document-meta>
</file>