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0 (wijzigen voorgevel begane grond monumentaal pan); 741259; 2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90 (wijzigen voorgevel begane grond monumentaal pand); 741259; 22-1-2021; Status: Ingekomen, gemeente Hilversum</text:span>
          </text:p>
            <text:p text:style-name="common-al"/>
            <text:p text:style-name="common-al">Datum indiening aanvraag: 2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259</meta:user-defined>
    <meta:user-defined meta:name="DCTERMS.abstract">wijzigen voorgevel begane grond monumentaal pand</meta:user-defined>
    <dc:language>nl</dc:language>
    <meta:user-defined meta:name="OVERHEID.EPSG28992/DC.spatial">140364.181 470803.116</meta:user-defined>
    <meta:user-defined meta:name="DC.title">Kerkstraat 90 (wijzigen voorgevel begane grond monumentaal pan); 741259; 22-01-21; Aanvraag omgevingsvergunning</meta:user-defined>
    <meta:user-defined meta:name="OVERHEID.PostcodeHuisnummer/OVERHEIDop.postcodeHuisnummer">1211CR 90</meta:user-defined>
    <meta:user-defined meta:name="OVERHEIDop.straatnaam">Kerk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83</meta:user-defined>
    <meta:user-defined meta:name="OVERHEIDop.GmbID/DC.identifier">gmb-2021-46383</meta:user-defined>
    <meta:user-defined meta:name="OVERHEIDop.versieInformatie"/>
  </office:meta>
</office:document-meta>
</file>